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864cm"/>
    </style:style>
    <style:style style:name="co2" style:family="table-column">
      <style:table-column-properties fo:break-before="auto" style:column-width="2.923cm"/>
    </style:style>
    <style:style style:name="co3" style:family="table-column">
      <style:table-column-properties fo:break-before="auto" style:column-width="3.119cm"/>
    </style:style>
    <style:style style:name="co4" style:family="table-column">
      <style:table-column-properties fo:break-before="auto" style:column-width="2.727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3.519cm"/>
    </style:style>
    <style:style style:name="co7" style:family="table-column">
      <style:table-column-properties fo:break-before="auto" style:column-width="3.704cm"/>
    </style:style>
    <style:style style:name="co8" style:family="table-column">
      <style:table-column-properties fo:break-before="auto" style:column-width="3.88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/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lin2012xyz10e_5_7sf" table:style-name="ta1">
        <table:shapes>
          <draw:frame draw:z-index="0" draw:style-name="gr1" draw:text-style-name="P1" svg:width="10.343cm" svg:height="6.563cm" svg:x="10.866cm" svg:y="7.887cm">
            <draw:object draw:notify-on-update-of-ranges="lin2012xyz10e_5_7sf.A1:lin2012xyz10e_5_7sf.A441 lin2012xyz10e_5_7sf.B1:lin2012xyz10e_5_7sf.B441 lin2012xyz10e_5_7sf.C1:lin2012xyz10e_5_7sf.C441 lin2012xyz10e_5_7sf.D1:lin2012xyz10e_5_7sf.D441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9.951cm" svg:height="5.915cm" svg:x="11.175cm" svg:y="1.357cm">
            <draw:object draw:notify-on-update-of-ranges="lin2012xyz10e_5_7sf.J1:lin2012xyz10e_5_7sf.J16 lin2012xyz10e_5_7sf.K1:lin2012xyz10e_5_7sf.K16 lin2012xyz10e_5_7sf.L1:lin2012xyz10e_5_7sf.L16 lin2012xyz10e_5_7sf.M1:lin2012xyz10e_5_7sf.M16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1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5" table:number-columns-repeated="13" table:default-cell-style-name="Default"/>
        <table:table-row table:style-name="ro1">
          <table:table-cell office:value-type="float" office:value="390" calcext:value-type="float">
            <text:p>390</text:p>
          </table:table-cell>
          <table:table-cell office:value-type="float" office:value="0.003769647" calcext:value-type="float">
            <text:p>0.003769647</text:p>
          </table:table-cell>
          <table:table-cell office:value-type="float" office:value="0.0004146161" calcext:value-type="float">
            <text:p>0.0004146161</text:p>
          </table:table-cell>
          <table:table-cell office:value-type="float" office:value="0.0184726" calcext:value-type="float">
            <text:p>0.0184726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formula="of:=SUM(INDIRECT(ADDRESS([.$J1]*19+1;[.G$1])):INDIRECT(ADDRESS([.$J1]*19+19;[.G$1])))/19" office:value-type="float" office:value="0.0256137852631579" calcext:value-type="float">
            <text:p>0.0256137852631579</text:p>
          </table:table-cell>
          <table:table-cell table:formula="of:=SUM(INDIRECT(ADDRESS([.$J1]*19+1;[.H$1])):INDIRECT(ADDRESS([.$J1]*19+19;[.H$1])))/19" office:value-type="float" office:value="0.00273202863157895" calcext:value-type="float">
            <text:p>0.00273202863157895</text:p>
          </table:table-cell>
          <table:table-cell table:formula="of:=SUM(INDIRECT(ADDRESS([.$J1]*19+1;[.I$1])):INDIRECT(ADDRESS([.$J1]*19+19;[.I$1])))/19" office:value-type="float" office:value="0.127527536315789" calcext:value-type="float">
            <text:p>0.127527536315789</text:p>
          </table:table-cell>
          <table:table-cell office:value-type="float" office:value="400" calcext:value-type="float">
            <text:p>400</text:p>
          </table:table-cell>
          <table:table-cell/>
          <table:table-cell table:style-name="ce1" table:formula="of:=[.K1]*16/[.K$19]" office:value-type="float" office:value="0.0690283509018681" calcext:value-type="float">
            <text:p>0.0690283509018681</text:p>
          </table:table-cell>
          <table:table-cell table:style-name="ce1" table:formula="of:=[.L1]*16/[.L$19]" office:value-type="float" office:value="0.00735309756005147" calcext:value-type="float">
            <text:p>0.00735309756005147</text:p>
          </table:table-cell>
          <table:table-cell table:style-name="ce1" table:formula="of:=[.M1]*16/[.M$19]" office:value-type="float" office:value="0.342954504046931" calcext:value-type="float">
            <text:p>0.342954504046931</text:p>
          </table:table-cell>
          <table:table-cell table:number-columns-repeated="13"/>
        </table:table-row>
        <table:table-row table:style-name="ro1">
          <table:table-cell office:value-type="float" office:value="391" calcext:value-type="float">
            <text:p>391</text:p>
          </table:table-cell>
          <table:table-cell office:value-type="float" office:value="0.004532416" calcext:value-type="float">
            <text:p>0.004532416</text:p>
          </table:table-cell>
          <table:table-cell office:value-type="float" office:value="0.0005028333" calcext:value-type="float">
            <text:p>0.0005028333</text:p>
          </table:table-cell>
          <table:table-cell office:value-type="float" office:value="0.02221101" calcext:value-type="float">
            <text:p>0.0222110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formula="of:=SUM(INDIRECT(ADDRESS([.$J2]*19+1;[.G$1])):INDIRECT(ADDRESS([.$J2]*19+19;[.G$1])))/19" office:value-type="float" office:value="0.176998549473684" calcext:value-type="float">
            <text:p>0.176998549473684</text:p>
          </table:table-cell>
          <table:table-cell table:formula="of:=SUM(INDIRECT(ADDRESS([.$J2]*19+1;[.H$1])):INDIRECT(ADDRESS([.$J2]*19+19;[.H$1])))/19" office:value-type="float" office:value="0.0180098264736842" calcext:value-type="float">
            <text:p>0.0180098264736842</text:p>
          </table:table-cell>
          <table:table-cell table:formula="of:=SUM(INDIRECT(ADDRESS([.$J2]*19+1;[.I$1])):INDIRECT(ADDRESS([.$J2]*19+19;[.I$1])))/19" office:value-type="float" office:value="0.914883057894737" calcext:value-type="float">
            <text:p>0.914883057894737</text:p>
          </table:table-cell>
          <table:table-cell office:value-type="float" office:value="419" calcext:value-type="float">
            <text:p>419</text:p>
          </table:table-cell>
          <table:table-cell/>
          <table:table-cell table:style-name="ce1" table:formula="of:=[.K2]*16/[.K$19]" office:value-type="float" office:value="0.477005559961691" calcext:value-type="float">
            <text:p>0.477005559961691</text:p>
          </table:table-cell>
          <table:table-cell table:style-name="ce1" table:formula="of:=[.L2]*16/[.L$19]" office:value-type="float" office:value="0.0484724096848364" calcext:value-type="float">
            <text:p>0.0484724096848364</text:p>
          </table:table-cell>
          <table:table-cell table:style-name="ce1" table:formula="of:=[.M2]*16/[.M$19]" office:value-type="float" office:value="2.4603569899153" calcext:value-type="float">
            <text:p>2.4603569899153</text:p>
          </table:table-cell>
          <table:table-cell table:number-columns-repeated="13"/>
        </table:table-row>
        <table:table-row table:style-name="ro1">
          <table:table-cell office:value-type="float" office:value="392" calcext:value-type="float">
            <text:p>392</text:p>
          </table:table-cell>
          <table:table-cell office:value-type="float" office:value="0.005446553" calcext:value-type="float">
            <text:p>0.005446553</text:p>
          </table:table-cell>
          <table:table-cell office:value-type="float" office:value="0.0006084991" calcext:value-type="float">
            <text:p>0.0006084991</text:p>
          </table:table-cell>
          <table:table-cell office:value-type="float" office:value="0.02669819" calcext:value-type="float">
            <text:p>0.02669819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table:formula="of:=SUM(INDIRECT(ADDRESS([.$J3]*19+1;[.G$1])):INDIRECT(ADDRESS([.$J3]*19+19;[.G$1])))/19" office:value-type="float" office:value="0.324992573684211" calcext:value-type="float">
            <text:p>0.324992573684211</text:p>
          </table:table-cell>
          <table:table-cell table:formula="of:=SUM(INDIRECT(ADDRESS([.$J3]*19+1;[.H$1])):INDIRECT(ADDRESS([.$J3]*19+19;[.H$1])))/19" office:value-type="float" office:value="0.0448669426315789" calcext:value-type="float">
            <text:p>0.0448669426315789</text:p>
          </table:table-cell>
          <table:table-cell table:formula="of:=SUM(INDIRECT(ADDRESS([.$J3]*19+1;[.I$1])):INDIRECT(ADDRESS([.$J3]*19+19;[.I$1])))/19" office:value-type="float" office:value="1.77482205263158" calcext:value-type="float">
            <text:p>1.77482205263158</text:p>
          </table:table-cell>
          <table:table-cell office:value-type="float" office:value="438" calcext:value-type="float">
            <text:p>438</text:p>
          </table:table-cell>
          <table:table-cell/>
          <table:table-cell table:style-name="ce1" table:formula="of:=[.K3]*16/[.K$19]" office:value-type="float" office:value="0.875844830675725" calcext:value-type="float">
            <text:p>0.875844830675725</text:p>
          </table:table-cell>
          <table:table-cell table:style-name="ce1" table:formula="of:=[.L3]*16/[.L$19]" office:value-type="float" office:value="0.120756789507204" calcext:value-type="float">
            <text:p>0.120756789507204</text:p>
          </table:table-cell>
          <table:table-cell table:style-name="ce1" table:formula="of:=[.M3]*16/[.M$19]" office:value-type="float" office:value="4.77295519396353" calcext:value-type="float">
            <text:p>4.77295519396353</text:p>
          </table:table-cell>
          <table:table-cell table:number-columns-repeated="13"/>
        </table:table-row>
        <table:table-row table:style-name="ro1">
          <table:table-cell office:value-type="float" office:value="393" calcext:value-type="float">
            <text:p>393</text:p>
          </table:table-cell>
          <table:table-cell office:value-type="float" office:value="0.006538868" calcext:value-type="float">
            <text:p>0.006538868</text:p>
          </table:table-cell>
          <table:table-cell office:value-type="float" office:value="0.0007344436" calcext:value-type="float">
            <text:p>0.0007344436</text:p>
          </table:table-cell>
          <table:table-cell office:value-type="float" office:value="0.03206937" calcext:value-type="float">
            <text:p>0.03206937</text:p>
          </table:table-cell>
          <table:table-cell table:number-columns-repeated="5"/>
          <table:table-cell office:value-type="float" office:value="3" calcext:value-type="float">
            <text:p>3</text:p>
          </table:table-cell>
          <table:table-cell table:formula="of:=SUM(INDIRECT(ADDRESS([.$J4]*19+1;[.G$1])):INDIRECT(ADDRESS([.$J4]*19+19;[.G$1])))/19" office:value-type="float" office:value="0.278209710526316" calcext:value-type="float">
            <text:p>0.278209710526316</text:p>
          </table:table-cell>
          <table:table-cell table:formula="of:=SUM(INDIRECT(ADDRESS([.$J4]*19+1;[.H$1])):INDIRECT(ADDRESS([.$J4]*19+19;[.H$1])))/19" office:value-type="float" office:value="0.0778269289473684" calcext:value-type="float">
            <text:p>0.0778269289473684</text:p>
          </table:table-cell>
          <table:table-cell table:formula="of:=SUM(INDIRECT(ADDRESS([.$J4]*19+1;[.I$1])):INDIRECT(ADDRESS([.$J4]*19+19;[.I$1])))/19" office:value-type="float" office:value="1.653703" calcext:value-type="float">
            <text:p>1.653703</text:p>
          </table:table-cell>
          <table:table-cell office:value-type="float" office:value="457" calcext:value-type="float">
            <text:p>457</text:p>
          </table:table-cell>
          <table:table-cell/>
          <table:table-cell table:style-name="ce1" table:formula="of:=[.K4]*16/[.K$19]" office:value-type="float" office:value="0.749766476341185" calcext:value-type="float">
            <text:p>0.749766476341185</text:p>
          </table:table-cell>
          <table:table-cell table:style-name="ce1" table:formula="of:=[.L4]*16/[.L$19]" office:value-type="float" office:value="0.209466692528203" calcext:value-type="float">
            <text:p>0.209466692528203</text:p>
          </table:table-cell>
          <table:table-cell table:style-name="ce1" table:formula="of:=[.M4]*16/[.M$19]" office:value-type="float" office:value="4.447234758786" calcext:value-type="float">
            <text:p>4.447234758786</text:p>
          </table:table-cell>
          <table:table-cell table:number-columns-repeated="13"/>
        </table:table-row>
        <table:table-row table:style-name="ro1">
          <table:table-cell office:value-type="float" office:value="394" calcext:value-type="float">
            <text:p>394</text:p>
          </table:table-cell>
          <table:table-cell office:value-type="float" office:value="0.007839699" calcext:value-type="float">
            <text:p>0.007839699</text:p>
          </table:table-cell>
          <table:table-cell office:value-type="float" office:value="0.0008837389" calcext:value-type="float">
            <text:p>0.0008837389</text:p>
          </table:table-cell>
          <table:table-cell office:value-type="float" office:value="0.03847832" calcext:value-type="float">
            <text:p>0.03847832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 table:formula="of:=SUM(INDIRECT(ADDRESS([.$J5]*19+1;[.G$1])):INDIRECT(ADDRESS([.$J5]*19+19;[.G$1])))/19" office:value-type="float" office:value="0.131263202631579" calcext:value-type="float">
            <text:p>0.131263202631579</text:p>
          </table:table-cell>
          <table:table-cell table:formula="of:=SUM(INDIRECT(ADDRESS([.$J5]*19+1;[.H$1])):INDIRECT(ADDRESS([.$J5]*19+19;[.H$1])))/19" office:value-type="float" office:value="0.154425073684211" calcext:value-type="float">
            <text:p>0.154425073684211</text:p>
          </table:table-cell>
          <table:table-cell table:formula="of:=SUM(INDIRECT(ADDRESS([.$J5]*19+1;[.I$1])):INDIRECT(ADDRESS([.$J5]*19+19;[.I$1])))/19" office:value-type="float" office:value="1.00137200526316" calcext:value-type="float">
            <text:p>1.00137200526316</text:p>
          </table:table-cell>
          <table:table-cell office:value-type="float" office:value="476" calcext:value-type="float">
            <text:p>476</text:p>
          </table:table-cell>
          <table:table-cell/>
          <table:table-cell table:style-name="ce1" table:formula="of:=[.K5]*16/[.K$19]" office:value-type="float" office:value="0.3537502293653" calcext:value-type="float">
            <text:p>0.3537502293653</text:p>
          </table:table-cell>
          <table:table-cell table:style-name="ce1" table:formula="of:=[.L5]*16/[.L$19]" office:value-type="float" office:value="0.41562618319336" calcext:value-type="float">
            <text:p>0.41562618319336</text:p>
          </table:table-cell>
          <table:table-cell table:style-name="ce1" table:formula="of:=[.M5]*16/[.M$19]" office:value-type="float" office:value="2.69294812205187" calcext:value-type="float">
            <text:p>2.69294812205187</text:p>
          </table:table-cell>
          <table:table-cell table:number-columns-repeated="13"/>
        </table:table-row>
        <table:table-row table:style-name="ro1">
          <table:table-cell office:value-type="float" office:value="395" calcext:value-type="float">
            <text:p>395</text:p>
          </table:table-cell>
          <table:table-cell office:value-type="float" office:value="0.009382967" calcext:value-type="float">
            <text:p>0.009382967</text:p>
          </table:table-cell>
          <table:table-cell office:value-type="float" office:value="0.001059646" calcext:value-type="float">
            <text:p>0.001059646</text:p>
          </table:table-cell>
          <table:table-cell office:value-type="float" office:value="0.04609784" calcext:value-type="float">
            <text:p>0.04609784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table:formula="of:=SUM(INDIRECT(ADDRESS([.$J6]*19+1;[.G$1])):INDIRECT(ADDRESS([.$J6]*19+19;[.G$1])))/19" office:value-type="float" office:value="0.014745683" calcext:value-type="float">
            <text:p>0.014745683</text:p>
          </table:table-cell>
          <table:table-cell table:formula="of:=SUM(INDIRECT(ADDRESS([.$J6]*19+1;[.H$1])):INDIRECT(ADDRESS([.$J6]*19+19;[.H$1])))/19" office:value-type="float" office:value="0.284083294736842" calcext:value-type="float">
            <text:p>0.284083294736842</text:p>
          </table:table-cell>
          <table:table-cell table:formula="of:=SUM(INDIRECT(ADDRESS([.$J6]*19+1;[.I$1])):INDIRECT(ADDRESS([.$J6]*19+19;[.I$1])))/19" office:value-type="float" office:value="0.346880121052632" calcext:value-type="float">
            <text:p>0.346880121052632</text:p>
          </table:table-cell>
          <table:table-cell office:value-type="float" office:value="495" calcext:value-type="float">
            <text:p>495</text:p>
          </table:table-cell>
          <table:table-cell/>
          <table:table-cell table:style-name="ce1" table:formula="of:=[.K6]*16/[.K$19]" office:value-type="float" office:value="0.0397391549102969" calcext:value-type="float">
            <text:p>0.0397391549102969</text:p>
          </table:table-cell>
          <table:table-cell table:style-name="ce1" table:formula="of:=[.L6]*16/[.L$19]" office:value-type="float" office:value="0.764593810341439" calcext:value-type="float">
            <text:p>0.764593810341439</text:p>
          </table:table-cell>
          <table:table-cell table:style-name="ce1" table:formula="of:=[.M6]*16/[.M$19]" office:value-type="float" office:value="0.932850295051262" calcext:value-type="float">
            <text:p>0.932850295051262</text:p>
          </table:table-cell>
          <table:table-cell table:number-columns-repeated="13"/>
        </table:table-row>
        <table:table-row table:style-name="ro1">
          <table:table-cell office:value-type="float" office:value="396" calcext:value-type="float">
            <text:p>396</text:p>
          </table:table-cell>
          <table:table-cell office:value-type="float" office:value="0.01120608" calcext:value-type="float">
            <text:p>0.01120608</text:p>
          </table:table-cell>
          <table:table-cell office:value-type="float" office:value="0.001265532" calcext:value-type="float">
            <text:p>0.001265532</text:p>
          </table:table-cell>
          <table:table-cell office:value-type="float" office:value="0.05511953" calcext:value-type="float">
            <text:p>0.05511953</text:p>
          </table:table-cell>
          <table:table-cell table:number-columns-repeated="5"/>
          <table:table-cell office:value-type="float" office:value="6" calcext:value-type="float">
            <text:p>6</text:p>
          </table:table-cell>
          <table:table-cell table:formula="of:=SUM(INDIRECT(ADDRESS([.$J7]*19+1;[.G$1])):INDIRECT(ADDRESS([.$J7]*19+19;[.G$1])))/19" office:value-type="float" office:value="0.037739453368421" calcext:value-type="float">
            <text:p>0.037739453368421</text:p>
          </table:table-cell>
          <table:table-cell table:formula="of:=SUM(INDIRECT(ADDRESS([.$J7]*19+1;[.H$1])):INDIRECT(ADDRESS([.$J7]*19+19;[.H$1])))/19" office:value-type="float" office:value="0.581026268421053" calcext:value-type="float">
            <text:p>0.581026268421053</text:p>
          </table:table-cell>
          <table:table-cell table:formula="of:=SUM(INDIRECT(ADDRESS([.$J7]*19+1;[.I$1])):INDIRECT(ADDRESS([.$J7]*19+19;[.I$1])))/19" office:value-type="float" office:value="0.102993546315789" calcext:value-type="float">
            <text:p>0.102993546315789</text:p>
          </table:table-cell>
          <table:table-cell office:value-type="float" office:value="514" calcext:value-type="float">
            <text:p>514</text:p>
          </table:table-cell>
          <table:table-cell/>
          <table:table-cell table:style-name="ce1" table:formula="of:=[.K7]*16/[.K$19]" office:value-type="float" office:value="0.101706647541359" calcext:value-type="float">
            <text:p>0.101706647541359</text:p>
          </table:table-cell>
          <table:table-cell table:style-name="ce1" table:formula="of:=[.L7]*16/[.L$19]" office:value-type="float" office:value="1.56379870520738" calcext:value-type="float">
            <text:p>1.56379870520738</text:p>
          </table:table-cell>
          <table:table-cell table:style-name="ce1" table:formula="of:=[.M7]*16/[.M$19]" office:value-type="float" office:value="0.276976264242258" calcext:value-type="float">
            <text:p>0.276976264242258</text:p>
          </table:table-cell>
          <table:table-cell table:number-columns-repeated="13"/>
        </table:table-row>
        <table:table-row table:style-name="ro1">
          <table:table-cell office:value-type="float" office:value="397" calcext:value-type="float">
            <text:p>397</text:p>
          </table:table-cell>
          <table:table-cell office:value-type="float" office:value="0.01334965" calcext:value-type="float">
            <text:p>0.01334965</text:p>
          </table:table-cell>
          <table:table-cell office:value-type="float" office:value="0.001504753" calcext:value-type="float">
            <text:p>0.001504753</text:p>
          </table:table-cell>
          <table:table-cell office:value-type="float" office:value="0.06575257" calcext:value-type="float">
            <text:p>0.06575257</text:p>
          </table:table-cell>
          <table:table-cell table:number-columns-repeated="5"/>
          <table:table-cell office:value-type="float" office:value="7" calcext:value-type="float">
            <text:p>7</text:p>
          </table:table-cell>
          <table:table-cell table:formula="of:=SUM(INDIRECT(ADDRESS([.$J8]*19+1;[.G$1])):INDIRECT(ADDRESS([.$J8]*19+19;[.G$1])))/19" office:value-type="float" office:value="0.208473868421053" calcext:value-type="float">
            <text:p>0.208473868421053</text:p>
          </table:table-cell>
          <table:table-cell table:formula="of:=SUM(INDIRECT(ADDRESS([.$J8]*19+1;[.H$1])):INDIRECT(ADDRESS([.$J8]*19+19;[.H$1])))/19" office:value-type="float" office:value="0.873226015789474" calcext:value-type="float">
            <text:p>0.873226015789474</text:p>
          </table:table-cell>
          <table:table-cell table:formula="of:=SUM(INDIRECT(ADDRESS([.$J8]*19+1;[.I$1])):INDIRECT(ADDRESS([.$J8]*19+19;[.I$1])))/19" office:value-type="float" office:value="0.0227326414210526" calcext:value-type="float">
            <text:p>0.0227326414210526</text:p>
          </table:table-cell>
          <table:table-cell office:value-type="float" office:value="533" calcext:value-type="float">
            <text:p>533</text:p>
          </table:table-cell>
          <table:table-cell/>
          <table:table-cell table:style-name="ce1" table:formula="of:=[.K8]*16/[.K$19]" office:value-type="float" office:value="0.561830560980665" calcext:value-type="float">
            <text:p>0.561830560980665</text:p>
          </table:table-cell>
          <table:table-cell table:style-name="ce1" table:formula="of:=[.L8]*16/[.L$19]" office:value-type="float" office:value="2.35023747989205" calcext:value-type="float">
            <text:p>2.35023747989205</text:p>
          </table:table-cell>
          <table:table-cell table:style-name="ce1" table:formula="of:=[.M8]*16/[.M$19]" office:value-type="float" office:value="0.0611339479257905" calcext:value-type="float">
            <text:p>0.0611339479257905</text:p>
          </table:table-cell>
          <table:table-cell table:number-columns-repeated="13"/>
        </table:table-row>
        <table:table-row table:style-name="ro1">
          <table:table-cell office:value-type="float" office:value="398" calcext:value-type="float">
            <text:p>398</text:p>
          </table:table-cell>
          <table:table-cell office:value-type="float" office:value="0.0158569" calcext:value-type="float">
            <text:p>0.0158569</text:p>
          </table:table-cell>
          <table:table-cell office:value-type="float" office:value="0.001780493" calcext:value-type="float">
            <text:p>0.001780493</text:p>
          </table:table-cell>
          <table:table-cell office:value-type="float" office:value="0.07822113" calcext:value-type="float">
            <text:p>0.07822113</text:p>
          </table:table-cell>
          <table:table-cell table:number-columns-repeated="5"/>
          <table:table-cell office:value-type="float" office:value="8" calcext:value-type="float">
            <text:p>8</text:p>
          </table:table-cell>
          <table:table-cell table:formula="of:=SUM(INDIRECT(ADDRESS([.$J9]*19+1;[.G$1])):INDIRECT(ADDRESS([.$J9]*19+19;[.G$1])))/19" office:value-type="float" office:value="0.469442405263158" calcext:value-type="float">
            <text:p>0.469442405263158</text:p>
          </table:table-cell>
          <table:table-cell table:formula="of:=SUM(INDIRECT(ADDRESS([.$J9]*19+1;[.H$1])):INDIRECT(ADDRESS([.$J9]*19+19;[.H$1])))/19" office:value-type="float" office:value="0.989738668421053" calcext:value-type="float">
            <text:p>0.989738668421053</text:p>
          </table:table-cell>
          <table:table-cell table:formula="of:=SUM(INDIRECT(ADDRESS([.$J9]*19+1;[.I$1])):INDIRECT(ADDRESS([.$J9]*19+19;[.I$1])))/19" office:value-type="float" office:value="0.00393168242105263" calcext:value-type="float">
            <text:p>0.00393168242105263</text:p>
          </table:table-cell>
          <table:table-cell office:value-type="float" office:value="552" calcext:value-type="float">
            <text:p>552</text:p>
          </table:table-cell>
          <table:table-cell/>
          <table:table-cell table:style-name="ce1" table:formula="of:=[.K9]*16/[.K$19]" office:value-type="float" office:value="1.26513261299697" calcext:value-type="float">
            <text:p>1.26513261299697</text:p>
          </table:table-cell>
          <table:table-cell table:style-name="ce1" table:formula="of:=[.L9]*16/[.L$19]" office:value-type="float" office:value="2.66382456747878" calcext:value-type="float">
            <text:p>2.66382456747878</text:p>
          </table:table-cell>
          <table:table-cell table:style-name="ce1" table:formula="of:=[.M9]*16/[.M$19]" office:value-type="float" office:value="0.0105733101550963" calcext:value-type="float">
            <text:p>0.0105733101550963</text:p>
          </table:table-cell>
          <table:table-cell table:number-columns-repeated="13"/>
        </table:table-row>
        <table:table-row table:style-name="ro1">
          <table:table-cell office:value-type="float" office:value="399" calcext:value-type="float">
            <text:p>399</text:p>
          </table:table-cell>
          <table:table-cell office:value-type="float" office:value="0.01877286" calcext:value-type="float">
            <text:p>0.01877286</text:p>
          </table:table-cell>
          <table:table-cell office:value-type="float" office:value="0.002095572" calcext:value-type="float">
            <text:p>0.002095572</text:p>
          </table:table-cell>
          <table:table-cell office:value-type="float" office:value="0.09276013" calcext:value-type="float">
            <text:p>0.09276013</text:p>
          </table:table-cell>
          <table:table-cell table:number-columns-repeated="5"/>
          <table:table-cell office:value-type="float" office:value="9" calcext:value-type="float">
            <text:p>9</text:p>
          </table:table-cell>
          <table:table-cell table:formula="of:=SUM(INDIRECT(ADDRESS([.$J10]*19+1;[.G$1])):INDIRECT(ADDRESS([.$J10]*19+19;[.G$1])))/19" office:value-type="float" office:value="0.793365010526316" calcext:value-type="float">
            <text:p>0.793365010526316</text:p>
          </table:table-cell>
          <table:table-cell table:formula="of:=SUM(INDIRECT(ADDRESS([.$J10]*19+1;[.H$1])):INDIRECT(ADDRESS([.$J10]*19+19;[.H$1])))/19" office:value-type="float" office:value="0.964781294736842" calcext:value-type="float">
            <text:p>0.964781294736842</text:p>
          </table:table-cell>
          <table:table-cell table:formula="of:=SUM(INDIRECT(ADDRESS([.$J10]*19+1;[.I$1])):INDIRECT(ADDRESS([.$J10]*19+19;[.I$1])))/19" office:value-type="float" office:value="0.000625332878947368" calcext:value-type="float">
            <text:p>0.000625332878947368</text:p>
          </table:table-cell>
          <table:table-cell office:value-type="float" office:value="571" calcext:value-type="float">
            <text:p>571</text:p>
          </table:table-cell>
          <table:table-cell/>
          <table:table-cell table:style-name="ce1" table:formula="of:=[.K10]*16/[.K$19]" office:value-type="float" office:value="2.13809391221245" calcext:value-type="float">
            <text:p>2.13809391221245</text:p>
          </table:table-cell>
          <table:table-cell table:style-name="ce1" table:formula="of:=[.L10]*16/[.L$19]" office:value-type="float" office:value="2.59665323500391" calcext:value-type="float">
            <text:p>2.59665323500391</text:p>
          </table:table-cell>
          <table:table-cell table:style-name="ce1" table:formula="of:=[.M10]*16/[.M$19]" office:value-type="float" office:value="0.0016816817258398" calcext:value-type="float">
            <text:p>0.0016816817258398</text:p>
          </table:table-cell>
          <table:table-cell table:number-columns-repeated="13"/>
        </table:table-row>
        <table:table-row table:style-name="ro1">
          <table:table-cell office:value-type="float" office:value="400" calcext:value-type="float">
            <text:p>400</text:p>
          </table:table-cell>
          <table:table-cell office:value-type="float" office:value="0.02214302" calcext:value-type="float">
            <text:p>0.02214302</text:p>
          </table:table-cell>
          <table:table-cell office:value-type="float" office:value="0.002452194" calcext:value-type="float">
            <text:p>0.002452194</text:p>
          </table:table-cell>
          <table:table-cell office:value-type="float" office:value="0.109609" calcext:value-type="float">
            <text:p>0.109609</text:p>
          </table:table-cell>
          <table:table-cell table:number-columns-repeated="5"/>
          <table:table-cell office:value-type="float" office:value="10" calcext:value-type="float">
            <text:p>10</text:p>
          </table:table-cell>
          <table:table-cell table:formula="of:=SUM(INDIRECT(ADDRESS([.$J11]*19+1;[.G$1])):INDIRECT(ADDRESS([.$J11]*19+19;[.G$1])))/19" office:value-type="float" office:value="1.08417487894737" calcext:value-type="float">
            <text:p>1.08417487894737</text:p>
          </table:table-cell>
          <table:table-cell table:formula="of:=SUM(INDIRECT(ADDRESS([.$J11]*19+1;[.H$1])):INDIRECT(ADDRESS([.$J11]*19+19;[.H$1])))/19" office:value-type="float" office:value="0.815827405263158" calcext:value-type="float">
            <text:p>0.815827405263158</text:p>
          </table:table-cell>
          <table:table-cell table:formula="of:=SUM(INDIRECT(ADDRESS([.$J11]*19+1;[.I$1])):INDIRECT(ADDRESS([.$J11]*19+19;[.I$1])))/19" office:value-type="float" office:value="0.000105245846315789" calcext:value-type="float">
            <text:p>0.000105245846315789</text:p>
          </table:table-cell>
          <table:table-cell office:value-type="float" office:value="590" calcext:value-type="float">
            <text:p>590</text:p>
          </table:table-cell>
          <table:table-cell/>
          <table:table-cell table:style-name="ce1" table:formula="of:=[.K11]*16/[.K$19]" office:value-type="float" office:value="2.92181742034885" calcext:value-type="float">
            <text:p>2.92181742034885</text:p>
          </table:table-cell>
          <table:table-cell table:style-name="ce1" table:formula="of:=[.L11]*16/[.L$19]" office:value-type="float" office:value="2.19575242869862" calcext:value-type="float">
            <text:p>2.19575242869862</text:p>
          </table:table-cell>
          <table:table-cell table:style-name="ce1" table:formula="of:=[.M11]*16/[.M$19]" office:value-type="float" office:value="0.000283033281038631" calcext:value-type="float">
            <text:p>0.000283033281038631</text:p>
          </table:table-cell>
          <table:table-cell table:number-columns-repeated="13"/>
        </table:table-row>
        <table:table-row table:style-name="ro1">
          <table:table-cell office:value-type="float" office:value="401" calcext:value-type="float">
            <text:p>401</text:p>
          </table:table-cell>
          <table:table-cell office:value-type="float" office:value="0.02601285" calcext:value-type="float">
            <text:p>0.02601285</text:p>
          </table:table-cell>
          <table:table-cell office:value-type="float" office:value="0.002852216" calcext:value-type="float">
            <text:p>0.002852216</text:p>
          </table:table-cell>
          <table:table-cell office:value-type="float" office:value="0.1290077" calcext:value-type="float">
            <text:p>0.1290077</text:p>
          </table:table-cell>
          <table:table-cell table:number-columns-repeated="5"/>
          <table:table-cell office:value-type="float" office:value="11" calcext:value-type="float">
            <text:p>11</text:p>
          </table:table-cell>
          <table:table-cell table:formula="of:=SUM(INDIRECT(ADDRESS([.$J12]*19+1;[.G$1])):INDIRECT(ADDRESS([.$J12]*19+19;[.G$1])))/19" office:value-type="float" office:value="1.09022132105263" calcext:value-type="float">
            <text:p>1.09022132105263</text:p>
          </table:table-cell>
          <table:table-cell table:formula="of:=SUM(INDIRECT(ADDRESS([.$J12]*19+1;[.H$1])):INDIRECT(ADDRESS([.$J12]*19+19;[.H$1])))/19" office:value-type="float" office:value="0.5850558" calcext:value-type="float">
            <text:p>0.5850558</text:p>
          </table:table-cell>
          <table:table-cell table:formula="of:=SUM(INDIRECT(ADDRESS([.$J12]*19+1;[.I$1])):INDIRECT(ADDRESS([.$J12]*19+19;[.I$1])))/19" office:value-type="float" office:value="0.0000192985747368421" calcext:value-type="float">
            <text:p>1.92985747368421E-05</text:p>
          </table:table-cell>
          <table:table-cell office:value-type="float" office:value="609" calcext:value-type="float">
            <text:p>609</text:p>
          </table:table-cell>
          <table:table-cell/>
          <table:table-cell table:style-name="ce1" table:formula="of:=[.K12]*16/[.K$19]" office:value-type="float" office:value="2.93811239288265" calcext:value-type="float">
            <text:p>2.93811239288265</text:p>
          </table:table-cell>
          <table:table-cell table:style-name="ce1" table:formula="of:=[.L12]*16/[.L$19]" office:value-type="float" office:value="1.57464395714904" calcext:value-type="float">
            <text:p>1.57464395714904</text:p>
          </table:table-cell>
          <table:table-cell table:style-name="ce1" table:formula="of:=[.M12]*16/[.M$19]" office:value-type="float" office:value="0.0000518988550935165" calcext:value-type="float">
            <text:p>5.18988550935165E-05</text:p>
          </table:table-cell>
          <table:table-cell table:number-columns-repeated="13"/>
        </table:table-row>
        <table:table-row table:style-name="ro1">
          <table:table-cell office:value-type="float" office:value="402" calcext:value-type="float">
            <text:p>402</text:p>
          </table:table-cell>
          <table:table-cell office:value-type="float" office:value="0.03043036" calcext:value-type="float">
            <text:p>0.03043036</text:p>
          </table:table-cell>
          <table:table-cell office:value-type="float" office:value="0.003299115" calcext:value-type="float">
            <text:p>0.003299115</text:p>
          </table:table-cell>
          <table:table-cell office:value-type="float" office:value="0.1512047" calcext:value-type="float">
            <text:p>0.1512047</text:p>
          </table:table-cell>
          <table:table-cell table:number-columns-repeated="5"/>
          <table:table-cell office:value-type="float" office:value="12" calcext:value-type="float">
            <text:p>12</text:p>
          </table:table-cell>
          <table:table-cell table:formula="of:=SUM(INDIRECT(ADDRESS([.$J13]*19+1;[.G$1])):INDIRECT(ADDRESS([.$J13]*19+19;[.G$1])))/19" office:value-type="float" office:value="0.760274115789474" calcext:value-type="float">
            <text:p>0.760274115789474</text:p>
          </table:table-cell>
          <table:table-cell table:formula="of:=SUM(INDIRECT(ADDRESS([.$J13]*19+1;[.H$1])):INDIRECT(ADDRESS([.$J13]*19+19;[.H$1])))/19" office:value-type="float" office:value="0.336884215789474" calcext:value-type="float">
            <text:p>0.336884215789474</text:p>
          </table:table-cell>
          <table:table-cell table:formula="of:=SUM(INDIRECT(ADDRESS([.$J13]*19+1;[.I$1])):INDIRECT(ADDRESS([.$J13]*19+19;[.I$1])))/19" office:value-type="float" office:value="0" calcext:value-type="float">
            <text:p>0</text:p>
          </table:table-cell>
          <table:table-cell office:value-type="float" office:value="628" calcext:value-type="float">
            <text:p>628</text:p>
          </table:table-cell>
          <table:table-cell/>
          <table:table-cell table:style-name="ce1" table:formula="of:=[.K13]*16/[.K$19]" office:value-type="float" office:value="2.04891498492453" calcext:value-type="float">
            <text:p>2.04891498492453</text:p>
          </table:table-cell>
          <table:table-cell table:style-name="ce1" table:formula="of:=[.L13]*16/[.L$19]" office:value-type="float" office:value="0.906704445373909" calcext:value-type="float">
            <text:p>0.906704445373909</text:p>
          </table:table-cell>
          <table:table-cell table:style-name="ce1" table:formula="of:=[.M13]*16/[.M$19]"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office:value-type="float" office:value="403" calcext:value-type="float">
            <text:p>403</text:p>
          </table:table-cell>
          <table:table-cell office:value-type="float" office:value="0.03544325" calcext:value-type="float">
            <text:p>0.03544325</text:p>
          </table:table-cell>
          <table:table-cell office:value-type="float" office:value="0.003797466" calcext:value-type="float">
            <text:p>0.003797466</text:p>
          </table:table-cell>
          <table:table-cell office:value-type="float" office:value="0.1764441" calcext:value-type="float">
            <text:p>0.1764441</text:p>
          </table:table-cell>
          <table:table-cell table:number-columns-repeated="5"/>
          <table:table-cell office:value-type="float" office:value="13" calcext:value-type="float">
            <text:p>13</text:p>
          </table:table-cell>
          <table:table-cell table:formula="of:=SUM(INDIRECT(ADDRESS([.$J14]*19+1;[.G$1])):INDIRECT(ADDRESS([.$J14]*19+19;[.G$1])))/19" office:value-type="float" office:value="0.370996610526316" calcext:value-type="float">
            <text:p>0.370996610526316</text:p>
          </table:table-cell>
          <table:table-cell table:formula="of:=SUM(INDIRECT(ADDRESS([.$J14]*19+1;[.H$1])):INDIRECT(ADDRESS([.$J14]*19+19;[.H$1])))/19" office:value-type="float" office:value="0.150147182631579" calcext:value-type="float">
            <text:p>0.150147182631579</text:p>
          </table:table-cell>
          <table:table-cell table:formula="of:=SUM(INDIRECT(ADDRESS([.$J14]*19+1;[.I$1])):INDIRECT(ADDRESS([.$J14]*19+19;[.I$1])))/19" office:value-type="float" office:value="0" calcext:value-type="float">
            <text:p>0</text:p>
          </table:table-cell>
          <table:table-cell office:value-type="float" office:value="647" calcext:value-type="float">
            <text:p>647</text:p>
          </table:table-cell>
          <table:table-cell/>
          <table:table-cell table:style-name="ce1" table:formula="of:=[.K14]*16/[.K$19]" office:value-type="float" office:value="0.999824272426061" calcext:value-type="float">
            <text:p>0.999824272426061</text:p>
          </table:table-cell>
          <table:table-cell table:style-name="ce1" table:formula="of:=[.L14]*16/[.L$19]" office:value-type="float" office:value="0.404112486046236" calcext:value-type="float">
            <text:p>0.404112486046236</text:p>
          </table:table-cell>
          <table:table-cell table:style-name="ce1" table:formula="of:=[.M14]*16/[.M$19]"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office:value-type="float" office:value="404" calcext:value-type="float">
            <text:p>404</text:p>
          </table:table-cell>
          <table:table-cell office:value-type="float" office:value="0.0410964" calcext:value-type="float">
            <text:p>0.0410964</text:p>
          </table:table-cell>
          <table:table-cell office:value-type="float" office:value="0.004352768" calcext:value-type="float">
            <text:p>0.004352768</text:p>
          </table:table-cell>
          <table:table-cell office:value-type="float" office:value="0.2049517" calcext:value-type="float">
            <text:p>0.2049517</text:p>
          </table:table-cell>
          <table:table-cell table:number-columns-repeated="5"/>
          <table:table-cell office:value-type="float" office:value="14" calcext:value-type="float">
            <text:p>14</text:p>
          </table:table-cell>
          <table:table-cell table:formula="of:=SUM(INDIRECT(ADDRESS([.$J15]*19+1;[.G$1])):INDIRECT(ADDRESS([.$J15]*19+19;[.G$1])))/19" office:value-type="float" office:value="0.132563511052632" calcext:value-type="float">
            <text:p>0.132563511052632</text:p>
          </table:table-cell>
          <table:table-cell table:formula="of:=SUM(INDIRECT(ADDRESS([.$J15]*19+1;[.H$1])):INDIRECT(ADDRESS([.$J15]*19+19;[.H$1])))/19" office:value-type="float" office:value="0.0515898715789474" calcext:value-type="float">
            <text:p>0.0515898715789474</text:p>
          </table:table-cell>
          <table:table-cell table:formula="of:=SUM(INDIRECT(ADDRESS([.$J15]*19+1;[.I$1])):INDIRECT(ADDRESS([.$J15]*19+19;[.I$1])))/19" office:value-type="float" office:value="0" calcext:value-type="float">
            <text:p>0</text:p>
          </table:table-cell>
          <table:table-cell office:value-type="float" office:value="666" calcext:value-type="float">
            <text:p>666</text:p>
          </table:table-cell>
          <table:table-cell/>
          <table:table-cell table:style-name="ce1" table:formula="of:=[.K15]*16/[.K$19]" office:value-type="float" office:value="0.357254519927858" calcext:value-type="float">
            <text:p>0.357254519927858</text:p>
          </table:table-cell>
          <table:table-cell table:style-name="ce1" table:formula="of:=[.L15]*16/[.L$19]" office:value-type="float" office:value="0.138851165191226" calcext:value-type="float">
            <text:p>0.138851165191226</text:p>
          </table:table-cell>
          <table:table-cell table:style-name="ce1" table:formula="of:=[.M15]*16/[.M$19]"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office:value-type="float" office:value="405" calcext:value-type="float">
            <text:p>405</text:p>
          </table:table-cell>
          <table:table-cell office:value-type="float" office:value="0.04742986" calcext:value-type="float">
            <text:p>0.04742986</text:p>
          </table:table-cell>
          <table:table-cell office:value-type="float" office:value="0.004971717" calcext:value-type="float">
            <text:p>0.004971717</text:p>
          </table:table-cell>
          <table:table-cell office:value-type="float" office:value="0.2369246" calcext:value-type="float">
            <text:p>0.2369246</text:p>
          </table:table-cell>
          <table:table-cell table:number-columns-repeated="5"/>
          <table:table-cell office:value-type="float" office:value="15" calcext:value-type="float">
            <text:p>15</text:p>
          </table:table-cell>
          <table:table-cell table:formula="of:=SUM(INDIRECT(ADDRESS([.$J16]*19+1;[.G$1])):INDIRECT(ADDRESS([.$J16]*19+19;[.G$1])))/19" office:value-type="float" office:value="0.0379143815789474" calcext:value-type="float">
            <text:p>0.0379143815789474</text:p>
          </table:table-cell>
          <table:table-cell table:formula="of:=SUM(INDIRECT(ADDRESS([.$J16]*19+1;[.H$1])):INDIRECT(ADDRESS([.$J16]*19+19;[.H$1])))/19" office:value-type="float" office:value="0.0145470502631579" calcext:value-type="float">
            <text:p>0.0145470502631579</text:p>
          </table:table-cell>
          <table:table-cell table:formula="of:=SUM(INDIRECT(ADDRESS([.$J16]*19+1;[.I$1])):INDIRECT(ADDRESS([.$J16]*19+19;[.I$1])))/19" office:value-type="float" office:value="0" calcext:value-type="float">
            <text:p>0</text:p>
          </table:table-cell>
          <table:table-cell office:value-type="float" office:value="685" calcext:value-type="float">
            <text:p>685</text:p>
          </table:table-cell>
          <table:table-cell/>
          <table:table-cell table:style-name="ce1" table:formula="of:=[.K16]*16/[.K$19]" office:value-type="float" office:value="0.102178073602552" calcext:value-type="float">
            <text:p>0.102178073602552</text:p>
          </table:table-cell>
          <table:table-cell table:style-name="ce1" table:formula="of:=[.L16]*16/[.L$19]" office:value-type="float" office:value="0.039152547143751" calcext:value-type="float">
            <text:p>0.039152547143751</text:p>
          </table:table-cell>
          <table:table-cell table:style-name="ce1" table:formula="of:=[.M16]*16/[.M$19]"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office:value-type="float" office:value="406" calcext:value-type="float">
            <text:p>406</text:p>
          </table:table-cell>
          <table:table-cell office:value-type="float" office:value="0.05447394" calcext:value-type="float">
            <text:p>0.05447394</text:p>
          </table:table-cell>
          <table:table-cell office:value-type="float" office:value="0.005661014" calcext:value-type="float">
            <text:p>0.005661014</text:p>
          </table:table-cell>
          <table:table-cell office:value-type="float" office:value="0.2725123" calcext:value-type="float">
            <text:p>0.2725123</text:p>
          </table:table-cell>
          <table:table-cell table:number-columns-repeated="27"/>
        </table:table-row>
        <table:table-row table:style-name="ro1">
          <table:table-cell office:value-type="float" office:value="407" calcext:value-type="float">
            <text:p>407</text:p>
          </table:table-cell>
          <table:table-cell office:value-type="float" office:value="0.06223612" calcext:value-type="float">
            <text:p>0.06223612</text:p>
          </table:table-cell>
          <table:table-cell office:value-type="float" office:value="0.006421615" calcext:value-type="float">
            <text:p>0.006421615</text:p>
          </table:table-cell>
          <table:table-cell office:value-type="float" office:value="0.311782" calcext:value-type="float">
            <text:p>0.311782</text:p>
          </table:table-cell>
          <table:table-cell table:number-columns-repeated="27"/>
        </table:table-row>
        <table:table-row table:style-name="ro1">
          <table:table-cell office:value-type="float" office:value="408" calcext:value-type="float">
            <text:p>408</text:p>
          </table:table-cell>
          <table:table-cell office:value-type="float" office:value="0.07070048" calcext:value-type="float">
            <text:p>0.07070048</text:p>
          </table:table-cell>
          <table:table-cell office:value-type="float" office:value="0.007250312" calcext:value-type="float">
            <text:p>0.007250312</text:p>
          </table:table-cell>
          <table:table-cell office:value-type="float" office:value="0.3547064" calcext:value-type="float">
            <text:p>0.3547064</text:p>
          </table:table-cell>
          <table:table-cell table:number-columns-repeated="6"/>
          <table:table-cell table:formula="of:=SUM([.K1:.K16])" office:value-type="float" office:value="5.93698906110526" calcext:value-type="float">
            <text:p>5.93698906110526</text:p>
          </table:table-cell>
          <table:table-cell table:formula="of:=SUM([.L1:.L16])" office:value-type="float" office:value="5.944767868" calcext:value-type="float">
            <text:p>5.944767868</text:p>
          </table:table-cell>
          <table:table-cell table:formula="of:=SUM([.M1:.M16])" office:value-type="float" office:value="5.94959552061579" calcext:value-type="float">
            <text:p>5.94959552061579</text:p>
          </table:table-cell>
          <table:table-cell office:value-type="string" calcext:value-type="string">
            <text:p>Full energy</text:p>
          </table:table-cell>
          <table:table-cell/>
          <table:table-cell table:formula="of:=SUM([.P1:.P16])" office:value-type="float" office:value="16" calcext:value-type="float">
            <text:p>16</text:p>
          </table:table-cell>
          <table:table-cell table:formula="of:=SUM([.Q1:.Q16])" office:value-type="float" office:value="16" calcext:value-type="float">
            <text:p>16</text:p>
          </table:table-cell>
          <table:table-cell table:formula="of:=SUM([.R1:.R16])" office:value-type="float" office:value="16" calcext:value-type="float">
            <text:p>16</text:p>
          </table:table-cell>
          <table:table-cell table:number-columns-repeated="13"/>
        </table:table-row>
        <table:table-row table:style-name="ro1">
          <table:table-cell office:value-type="float" office:value="409" calcext:value-type="float">
            <text:p>409</text:p>
          </table:table-cell>
          <table:table-cell office:value-type="float" office:value="0.07982513" calcext:value-type="float">
            <text:p>0.07982513</text:p>
          </table:table-cell>
          <table:table-cell office:value-type="float" office:value="0.008140173" calcext:value-type="float">
            <text:p>0.008140173</text:p>
          </table:table-cell>
          <table:table-cell office:value-type="float" office:value="0.4011473" calcext:value-type="float">
            <text:p>0.4011473</text:p>
          </table:table-cell>
          <table:table-cell table:number-columns-repeated="6"/>
          <table:table-cell table:formula="of:=[.K19]*19" office:value-type="float" office:value="112.802792161" calcext:value-type="float">
            <text:p>112.802792161</text:p>
          </table:table-cell>
          <table:table-cell table:number-columns-repeated="20"/>
        </table:table-row>
        <table:table-row table:style-name="ro1">
          <table:table-cell office:value-type="float" office:value="410" calcext:value-type="float">
            <text:p>410</text:p>
          </table:table-cell>
          <table:table-cell office:value-type="float" office:value="0.08953803" calcext:value-type="float">
            <text:p>0.08953803</text:p>
          </table:table-cell>
          <table:table-cell office:value-type="float" office:value="0.00907986" calcext:value-type="float">
            <text:p>0.00907986</text:p>
          </table:table-cell>
          <table:table-cell office:value-type="float" office:value="0.4508369" calcext:value-type="float">
            <text:p>0.4508369</text:p>
          </table:table-cell>
          <table:table-cell table:number-columns-repeated="27"/>
        </table:table-row>
        <table:table-row table:style-name="ro1">
          <table:table-cell office:value-type="float" office:value="411" calcext:value-type="float">
            <text:p>411</text:p>
          </table:table-cell>
          <table:table-cell office:value-type="float" office:value="0.09974848" calcext:value-type="float">
            <text:p>0.09974848</text:p>
          </table:table-cell>
          <table:table-cell office:value-type="float" office:value="0.01005608" calcext:value-type="float">
            <text:p>0.01005608</text:p>
          </table:table-cell>
          <table:table-cell office:value-type="float" office:value="0.5034164" calcext:value-type="float">
            <text:p>0.5034164</text:p>
          </table:table-cell>
          <table:table-cell table:number-columns-repeated="8"/>
          <table:table-cell table:formula="of:=SUM([.K19:.M19])" office:value-type="float" office:value="17.8313524497211" calcext:value-type="float">
            <text:p>17.8313524497211</text:p>
          </table:table-cell>
          <table:table-cell table:number-columns-repeated="2"/>
          <table:table-cell office:value-type="float" office:value="0.0690283509018681" calcext:value-type="float">
            <text:p>0.0690283509018681</text:p>
          </table:table-cell>
          <table:table-cell office:value-type="float" office:value="0.477005559961691" calcext:value-type="float">
            <text:p>0.477005559961691</text:p>
          </table:table-cell>
          <table:table-cell office:value-type="float" office:value="0.875844830675725" calcext:value-type="float">
            <text:p>0.875844830675725</text:p>
          </table:table-cell>
          <table:table-cell office:value-type="float" office:value="0.749766476341185" calcext:value-type="float">
            <text:p>0.749766476341185</text:p>
          </table:table-cell>
          <table:table-cell office:value-type="float" office:value="0.3537502293653" calcext:value-type="float">
            <text:p>0.3537502293653</text:p>
          </table:table-cell>
          <table:table-cell office:value-type="float" office:value="0.0397391549102969" calcext:value-type="float">
            <text:p>0.0397391549102969</text:p>
          </table:table-cell>
          <table:table-cell office:value-type="float" office:value="0.101706647541359" calcext:value-type="float">
            <text:p>0.101706647541359</text:p>
          </table:table-cell>
          <table:table-cell office:value-type="float" office:value="0.561830560980665" calcext:value-type="float">
            <text:p>0.561830560980665</text:p>
          </table:table-cell>
          <table:table-cell office:value-type="float" office:value="1.26513261299697" calcext:value-type="float">
            <text:p>1.26513261299697</text:p>
          </table:table-cell>
          <table:table-cell office:value-type="float" office:value="2.13809391221245" calcext:value-type="float">
            <text:p>2.13809391221245</text:p>
          </table:table-cell>
          <table:table-cell office:value-type="float" office:value="2.92181742034885" calcext:value-type="float">
            <text:p>2.92181742034885</text:p>
          </table:table-cell>
          <table:table-cell office:value-type="float" office:value="2.93811239288265" calcext:value-type="float">
            <text:p>2.93811239288265</text:p>
          </table:table-cell>
          <table:table-cell office:value-type="float" office:value="2.04891498492453" calcext:value-type="float">
            <text:p>2.04891498492453</text:p>
          </table:table-cell>
          <table:table-cell office:value-type="float" office:value="0.999824272426061" calcext:value-type="float">
            <text:p>0.999824272426061</text:p>
          </table:table-cell>
          <table:table-cell office:value-type="float" office:value="0.357254519927858" calcext:value-type="float">
            <text:p>0.357254519927858</text:p>
          </table:table-cell>
          <table:table-cell office:value-type="float" office:value="0.102178073602552" calcext:value-type="float">
            <text:p>0.102178073602552</text:p>
          </table:table-cell>
        </table:table-row>
        <table:table-row table:style-name="ro1">
          <table:table-cell office:value-type="float" office:value="412" calcext:value-type="float">
            <text:p>412</text:p>
          </table:table-cell>
          <table:table-cell office:value-type="float" office:value="0.1104019" calcext:value-type="float">
            <text:p>0.1104019</text:p>
          </table:table-cell>
          <table:table-cell office:value-type="float" office:value="0.01106456" calcext:value-type="float">
            <text:p>0.01106456</text:p>
          </table:table-cell>
          <table:table-cell office:value-type="float" office:value="0.5586361" calcext:value-type="float">
            <text:p>0.5586361</text:p>
          </table:table-cell>
          <table:table-cell table:number-columns-repeated="11"/>
          <table:table-cell office:value-type="float" office:value="0.00735309756005147" calcext:value-type="float">
            <text:p>0.00735309756005147</text:p>
          </table:table-cell>
          <table:table-cell office:value-type="float" office:value="0.0484724096848364" calcext:value-type="float">
            <text:p>0.0484724096848364</text:p>
          </table:table-cell>
          <table:table-cell office:value-type="float" office:value="0.120756789507204" calcext:value-type="float">
            <text:p>0.120756789507204</text:p>
          </table:table-cell>
          <table:table-cell office:value-type="float" office:value="0.209466692528203" calcext:value-type="float">
            <text:p>0.209466692528203</text:p>
          </table:table-cell>
          <table:table-cell office:value-type="float" office:value="0.41562618319336" calcext:value-type="float">
            <text:p>0.41562618319336</text:p>
          </table:table-cell>
          <table:table-cell office:value-type="float" office:value="0.764593810341439" calcext:value-type="float">
            <text:p>0.764593810341439</text:p>
          </table:table-cell>
          <table:table-cell office:value-type="float" office:value="1.56379870520738" calcext:value-type="float">
            <text:p>1.56379870520738</text:p>
          </table:table-cell>
          <table:table-cell office:value-type="float" office:value="2.35023747989205" calcext:value-type="float">
            <text:p>2.35023747989205</text:p>
          </table:table-cell>
          <table:table-cell office:value-type="float" office:value="2.66382456747878" calcext:value-type="float">
            <text:p>2.66382456747878</text:p>
          </table:table-cell>
          <table:table-cell office:value-type="float" office:value="2.59665323500391" calcext:value-type="float">
            <text:p>2.59665323500391</text:p>
          </table:table-cell>
          <table:table-cell office:value-type="float" office:value="2.19575242869862" calcext:value-type="float">
            <text:p>2.19575242869862</text:p>
          </table:table-cell>
          <table:table-cell office:value-type="float" office:value="1.57464395714904" calcext:value-type="float">
            <text:p>1.57464395714904</text:p>
          </table:table-cell>
          <table:table-cell office:value-type="float" office:value="0.906704445373909" calcext:value-type="float">
            <text:p>0.906704445373909</text:p>
          </table:table-cell>
          <table:table-cell office:value-type="float" office:value="0.404112486046236" calcext:value-type="float">
            <text:p>0.404112486046236</text:p>
          </table:table-cell>
          <table:table-cell office:value-type="float" office:value="0.138851165191226" calcext:value-type="float">
            <text:p>0.138851165191226</text:p>
          </table:table-cell>
          <table:table-cell office:value-type="float" office:value="0.039152547143751" calcext:value-type="float">
            <text:p>0.039152547143751</text:p>
          </table:table-cell>
        </table:table-row>
        <table:table-row table:style-name="ro1">
          <table:table-cell office:value-type="float" office:value="413" calcext:value-type="float">
            <text:p>413</text:p>
          </table:table-cell>
          <table:table-cell office:value-type="float" office:value="0.1214566" calcext:value-type="float">
            <text:p>0.1214566</text:p>
          </table:table-cell>
          <table:table-cell office:value-type="float" office:value="0.01210522" calcext:value-type="float">
            <text:p>0.01210522</text:p>
          </table:table-cell>
          <table:table-cell office:value-type="float" office:value="0.6162734" calcext:value-type="float">
            <text:p>0.6162734</text:p>
          </table:table-cell>
          <table:table-cell table:number-columns-repeated="11"/>
          <table:table-cell office:value-type="float" office:value="0.342954504046931" calcext:value-type="float">
            <text:p>0.342954504046931</text:p>
          </table:table-cell>
          <table:table-cell office:value-type="float" office:value="2.4603569899153" calcext:value-type="float">
            <text:p>2.4603569899153</text:p>
          </table:table-cell>
          <table:table-cell office:value-type="float" office:value="4.77295519396353" calcext:value-type="float">
            <text:p>4.77295519396353</text:p>
          </table:table-cell>
          <table:table-cell office:value-type="float" office:value="4.447234758786" calcext:value-type="float">
            <text:p>4.447234758786</text:p>
          </table:table-cell>
          <table:table-cell office:value-type="float" office:value="2.69294812205187" calcext:value-type="float">
            <text:p>2.69294812205187</text:p>
          </table:table-cell>
          <table:table-cell office:value-type="float" office:value="0.932850295051262" calcext:value-type="float">
            <text:p>0.932850295051262</text:p>
          </table:table-cell>
          <table:table-cell office:value-type="float" office:value="0.276976264242258" calcext:value-type="float">
            <text:p>0.276976264242258</text:p>
          </table:table-cell>
          <table:table-cell office:value-type="float" office:value="0.0611339479257905" calcext:value-type="float">
            <text:p>0.0611339479257905</text:p>
          </table:table-cell>
          <table:table-cell office:value-type="float" office:value="0.0105733101550963" calcext:value-type="float">
            <text:p>0.0105733101550963</text:p>
          </table:table-cell>
          <table:table-cell office:value-type="float" office:value="0.0016816817258398" calcext:value-type="float">
            <text:p>0.0016816817258398</text:p>
          </table:table-cell>
          <table:table-cell office:value-type="float" office:value="0.000283033281038631" calcext:value-type="float">
            <text:p>0.000283033281038631</text:p>
          </table:table-cell>
          <table:table-cell office:value-type="float" office:value="0.0000518988550935165" calcext:value-type="float">
            <text:p>5.18988550935165E-05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414" calcext:value-type="float">
            <text:p>414</text:p>
          </table:table-cell>
          <table:table-cell office:value-type="float" office:value="0.1328741" calcext:value-type="float">
            <text:p>0.1328741</text:p>
          </table:table-cell>
          <table:table-cell office:value-type="float" office:value="0.01318014" calcext:value-type="float">
            <text:p>0.01318014</text:p>
          </table:table-cell>
          <table:table-cell office:value-type="float" office:value="0.6760982" calcext:value-type="float">
            <text:p>0.6760982</text:p>
          </table:table-cell>
          <table:table-cell table:number-columns-repeated="27"/>
        </table:table-row>
        <table:table-row table:style-name="ro1">
          <table:table-cell office:value-type="float" office:value="415" calcext:value-type="float">
            <text:p>415</text:p>
          </table:table-cell>
          <table:table-cell office:value-type="float" office:value="0.1446214" calcext:value-type="float">
            <text:p>0.1446214</text:p>
          </table:table-cell>
          <table:table-cell office:value-type="float" office:value="0.01429377" calcext:value-type="float">
            <text:p>0.01429377</text:p>
          </table:table-cell>
          <table:table-cell office:value-type="float" office:value="0.7378822" calcext:value-type="float">
            <text:p>0.7378822</text:p>
          </table:table-cell>
          <table:table-cell table:number-columns-repeated="27"/>
        </table:table-row>
        <table:table-row table:style-name="ro1">
          <table:table-cell office:value-type="float" office:value="416" calcext:value-type="float">
            <text:p>416</text:p>
          </table:table-cell>
          <table:table-cell office:value-type="float" office:value="0.1566468" calcext:value-type="float">
            <text:p>0.1566468</text:p>
          </table:table-cell>
          <table:table-cell office:value-type="float" office:value="0.01545004" calcext:value-type="float">
            <text:p>0.01545004</text:p>
          </table:table-cell>
          <table:table-cell office:value-type="float" office:value="0.8013019" calcext:value-type="float">
            <text:p>0.8013019</text:p>
          </table:table-cell>
          <table:table-cell table:number-columns-repeated="27"/>
        </table:table-row>
        <table:table-row table:style-name="ro1">
          <table:table-cell office:value-type="float" office:value="417" calcext:value-type="float">
            <text:p>417</text:p>
          </table:table-cell>
          <table:table-cell office:value-type="float" office:value="0.1687901" calcext:value-type="float">
            <text:p>0.1687901</text:p>
          </table:table-cell>
          <table:table-cell office:value-type="float" office:value="0.01664093" calcext:value-type="float">
            <text:p>0.01664093</text:p>
          </table:table-cell>
          <table:table-cell office:value-type="float" office:value="0.8655573" calcext:value-type="float">
            <text:p>0.8655573</text:p>
          </table:table-cell>
          <table:table-cell table:number-columns-repeated="27"/>
        </table:table-row>
        <table:table-row table:style-name="ro1">
          <table:table-cell office:value-type="float" office:value="418" calcext:value-type="float">
            <text:p>418</text:p>
          </table:table-cell>
          <table:table-cell office:value-type="float" office:value="0.1808328" calcext:value-type="float">
            <text:p>0.1808328</text:p>
          </table:table-cell>
          <table:table-cell office:value-type="float" office:value="0.01785302" calcext:value-type="float">
            <text:p>0.01785302</text:p>
          </table:table-cell>
          <table:table-cell office:value-type="float" office:value="0.9295791" calcext:value-type="float">
            <text:p>0.9295791</text:p>
          </table:table-cell>
          <table:table-cell table:number-columns-repeated="6"/>
          <table:table-cell office:value-type="float" office:value="0.0256137852631579" calcext:value-type="float">
            <text:p>0.0256137852631579</text:p>
          </table:table-cell>
          <table:table-cell office:value-type="float" office:value="0.176998549473684" calcext:value-type="float">
            <text:p>0.176998549473684</text:p>
          </table:table-cell>
          <table:table-cell office:value-type="float" office:value="0.324992573684211" calcext:value-type="float">
            <text:p>0.324992573684211</text:p>
          </table:table-cell>
          <table:table-cell office:value-type="float" office:value="0.278209710526316" calcext:value-type="float">
            <text:p>0.278209710526316</text:p>
          </table:table-cell>
          <table:table-cell office:value-type="float" office:value="0.131263202631579" calcext:value-type="float">
            <text:p>0.131263202631579</text:p>
          </table:table-cell>
          <table:table-cell office:value-type="float" office:value="0.014745683" calcext:value-type="float">
            <text:p>0.014745683</text:p>
          </table:table-cell>
          <table:table-cell office:value-type="float" office:value="0.037739453368421" calcext:value-type="float">
            <text:p>0.037739453368421</text:p>
          </table:table-cell>
          <table:table-cell office:value-type="float" office:value="0.208473868421053" calcext:value-type="float">
            <text:p>0.208473868421053</text:p>
          </table:table-cell>
          <table:table-cell office:value-type="float" office:value="0.469442405263158" calcext:value-type="float">
            <text:p>0.469442405263158</text:p>
          </table:table-cell>
          <table:table-cell office:value-type="float" office:value="0.793365010526316" calcext:value-type="float">
            <text:p>0.793365010526316</text:p>
          </table:table-cell>
          <table:table-cell office:value-type="float" office:value="1.08417487894737" calcext:value-type="float">
            <text:p>1.08417487894737</text:p>
          </table:table-cell>
          <table:table-cell office:value-type="float" office:value="1.09022132105263" calcext:value-type="float">
            <text:p>1.09022132105263</text:p>
          </table:table-cell>
          <table:table-cell office:value-type="float" office:value="0.760274115789474" calcext:value-type="float">
            <text:p>0.760274115789474</text:p>
          </table:table-cell>
          <table:table-cell office:value-type="float" office:value="0.370996610526316" calcext:value-type="float">
            <text:p>0.370996610526316</text:p>
          </table:table-cell>
          <table:table-cell office:value-type="float" office:value="0.132563511052632" calcext:value-type="float">
            <text:p>0.132563511052632</text:p>
          </table:table-cell>
          <table:table-cell office:value-type="float" office:value="0.0379143815789474" calcext:value-type="float">
            <text:p>0.0379143815789474</text:p>
          </table:table-cell>
          <table:table-cell table:number-columns-repeated="5"/>
        </table:table-row>
        <table:table-row table:style-name="ro1">
          <table:table-cell office:value-type="float" office:value="419" calcext:value-type="float">
            <text:p>419</text:p>
          </table:table-cell>
          <table:table-cell office:value-type="float" office:value="0.1925216" calcext:value-type="float">
            <text:p>0.1925216</text:p>
          </table:table-cell>
          <table:table-cell office:value-type="float" office:value="0.01907018" calcext:value-type="float">
            <text:p>0.01907018</text:p>
          </table:table-cell>
          <table:table-cell office:value-type="float" office:value="0.9921293" calcext:value-type="float">
            <text:p>0.9921293</text:p>
          </table:table-cell>
          <table:table-cell table:number-columns-repeated="6"/>
          <table:table-cell office:value-type="float" office:value="0.00273202863157895" calcext:value-type="float">
            <text:p>0.00273202863157895</text:p>
          </table:table-cell>
          <table:table-cell office:value-type="float" office:value="0.0180098264736842" calcext:value-type="float">
            <text:p>0.0180098264736842</text:p>
          </table:table-cell>
          <table:table-cell office:value-type="float" office:value="0.0448669426315789" calcext:value-type="float">
            <text:p>0.0448669426315789</text:p>
          </table:table-cell>
          <table:table-cell office:value-type="float" office:value="0.0778269289473684" calcext:value-type="float">
            <text:p>0.0778269289473684</text:p>
          </table:table-cell>
          <table:table-cell office:value-type="float" office:value="0.154425073684211" calcext:value-type="float">
            <text:p>0.154425073684211</text:p>
          </table:table-cell>
          <table:table-cell office:value-type="float" office:value="0.284083294736842" calcext:value-type="float">
            <text:p>0.284083294736842</text:p>
          </table:table-cell>
          <table:table-cell office:value-type="float" office:value="0.581026268421053" calcext:value-type="float">
            <text:p>0.581026268421053</text:p>
          </table:table-cell>
          <table:table-cell office:value-type="float" office:value="0.873226015789474" calcext:value-type="float">
            <text:p>0.873226015789474</text:p>
          </table:table-cell>
          <table:table-cell office:value-type="float" office:value="0.989738668421053" calcext:value-type="float">
            <text:p>0.989738668421053</text:p>
          </table:table-cell>
          <table:table-cell office:value-type="float" office:value="0.964781294736842" calcext:value-type="float">
            <text:p>0.964781294736842</text:p>
          </table:table-cell>
          <table:table-cell office:value-type="float" office:value="0.815827405263158" calcext:value-type="float">
            <text:p>0.815827405263158</text:p>
          </table:table-cell>
          <table:table-cell office:value-type="float" office:value="0.5850558" calcext:value-type="float">
            <text:p>0.5850558</text:p>
          </table:table-cell>
          <table:table-cell office:value-type="float" office:value="0.336884215789474" calcext:value-type="float">
            <text:p>0.336884215789474</text:p>
          </table:table-cell>
          <table:table-cell office:value-type="float" office:value="0.150147182631579" calcext:value-type="float">
            <text:p>0.150147182631579</text:p>
          </table:table-cell>
          <table:table-cell office:value-type="float" office:value="0.0515898715789474" calcext:value-type="float">
            <text:p>0.0515898715789474</text:p>
          </table:table-cell>
          <table:table-cell office:value-type="float" office:value="0.0145470502631579" calcext:value-type="float">
            <text:p>0.0145470502631579</text:p>
          </table:table-cell>
          <table:table-cell table:number-columns-repeated="5"/>
        </table:table-row>
        <table:table-row table:style-name="ro1">
          <table:table-cell office:value-type="float" office:value="420" calcext:value-type="float">
            <text:p>420</text:p>
          </table:table-cell>
          <table:table-cell office:value-type="float" office:value="0.2035729" calcext:value-type="float">
            <text:p>0.2035729</text:p>
          </table:table-cell>
          <table:table-cell office:value-type="float" office:value="0.02027369" calcext:value-type="float">
            <text:p>0.02027369</text:p>
          </table:table-cell>
          <table:table-cell office:value-type="float" office:value="1.051821" calcext:value-type="float">
            <text:p>1.051821</text:p>
          </table:table-cell>
          <table:table-cell table:number-columns-repeated="6"/>
          <table:table-cell office:value-type="float" office:value="0.127527536315789" calcext:value-type="float">
            <text:p>0.127527536315789</text:p>
          </table:table-cell>
          <table:table-cell office:value-type="float" office:value="0.914883057894737" calcext:value-type="float">
            <text:p>0.914883057894737</text:p>
          </table:table-cell>
          <table:table-cell office:value-type="float" office:value="1.77482205263158" calcext:value-type="float">
            <text:p>1.77482205263158</text:p>
          </table:table-cell>
          <table:table-cell office:value-type="float" office:value="1.653703" calcext:value-type="float">
            <text:p>1.653703</text:p>
          </table:table-cell>
          <table:table-cell office:value-type="float" office:value="1.00137200526316" calcext:value-type="float">
            <text:p>1.00137200526316</text:p>
          </table:table-cell>
          <table:table-cell office:value-type="float" office:value="0.346880121052632" calcext:value-type="float">
            <text:p>0.346880121052632</text:p>
          </table:table-cell>
          <table:table-cell office:value-type="float" office:value="0.102993546315789" calcext:value-type="float">
            <text:p>0.102993546315789</text:p>
          </table:table-cell>
          <table:table-cell office:value-type="float" office:value="0.0227326414210526" calcext:value-type="float">
            <text:p>0.0227326414210526</text:p>
          </table:table-cell>
          <table:table-cell office:value-type="float" office:value="0.00393168242105263" calcext:value-type="float">
            <text:p>0.00393168242105263</text:p>
          </table:table-cell>
          <table:table-cell office:value-type="float" office:value="0.000625332878947368" calcext:value-type="float">
            <text:p>0.000625332878947368</text:p>
          </table:table-cell>
          <table:table-cell office:value-type="float" office:value="0.000105245846315789" calcext:value-type="float">
            <text:p>0.000105245846315789</text:p>
          </table:table-cell>
          <table:table-cell office:value-type="float" office:value="0.0000192985747368421" calcext:value-type="float">
            <text:p>1.92985747368421E-05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office:value-type="float" office:value="421" calcext:value-type="float">
            <text:p>421</text:p>
          </table:table-cell>
          <table:table-cell office:value-type="float" office:value="0.2137531" calcext:value-type="float">
            <text:p>0.2137531</text:p>
          </table:table-cell>
          <table:table-cell office:value-type="float" office:value="0.02144805" calcext:value-type="float">
            <text:p>0.02144805</text:p>
          </table:table-cell>
          <table:table-cell office:value-type="float" office:value="1.107509" calcext:value-type="float">
            <text:p>1.107509</text:p>
          </table:table-cell>
          <table:table-cell table:number-columns-repeated="27"/>
        </table:table-row>
        <table:table-row table:style-name="ro1">
          <table:table-cell office:value-type="float" office:value="422" calcext:value-type="float">
            <text:p>422</text:p>
          </table:table-cell>
          <table:table-cell office:value-type="float" office:value="0.2231348" calcext:value-type="float">
            <text:p>0.2231348</text:p>
          </table:table-cell>
          <table:table-cell office:value-type="float" office:value="0.02260041" calcext:value-type="float">
            <text:p>0.02260041</text:p>
          </table:table-cell>
          <table:table-cell office:value-type="float" office:value="1.159527" calcext:value-type="float">
            <text:p>1.159527</text:p>
          </table:table-cell>
          <table:table-cell table:number-columns-repeated="27"/>
        </table:table-row>
        <table:table-row table:style-name="ro1">
          <table:table-cell office:value-type="float" office:value="423" calcext:value-type="float">
            <text:p>423</text:p>
          </table:table-cell>
          <table:table-cell office:value-type="float" office:value="0.2319245" calcext:value-type="float">
            <text:p>0.2319245</text:p>
          </table:table-cell>
          <table:table-cell office:value-type="float" office:value="0.02374789" calcext:value-type="float">
            <text:p>0.02374789</text:p>
          </table:table-cell>
          <table:table-cell office:value-type="float" office:value="1.208869" calcext:value-type="float">
            <text:p>1.208869</text:p>
          </table:table-cell>
          <table:table-cell/>
          <table:table-cell table:formula="of:=SUM([.B1:.B61])*5" office:value-type="float" office:value="56.7169643" calcext:value-type="float">
            <text:p>56.7169643</text:p>
          </table:table-cell>
          <table:table-cell table:formula="of:=SUM([.C1:.C61])*5" office:value-type="float" office:value="7.483254535" calcext:value-type="float">
            <text:p>7.483254535</text:p>
          </table:table-cell>
          <table:table-cell table:formula="of:=SUM([.D1:.D61])*5" office:value-type="float" office:value="305.19092645" calcext:value-type="float">
            <text:p>305.19092645</text:p>
          </table:table-cell>
          <table:table-cell table:number-columns-repeated="23"/>
        </table:table-row>
        <table:table-row table:style-name="ro1">
          <table:table-cell office:value-type="float" office:value="424" calcext:value-type="float">
            <text:p>424</text:p>
          </table:table-cell>
          <table:table-cell office:value-type="float" office:value="0.2403892" calcext:value-type="float">
            <text:p>0.2403892</text:p>
          </table:table-cell>
          <table:table-cell office:value-type="float" office:value="0.02491247" calcext:value-type="float">
            <text:p>0.02491247</text:p>
          </table:table-cell>
          <table:table-cell office:value-type="float" office:value="1.256834" calcext:value-type="float">
            <text:p>1.256834</text:p>
          </table:table-cell>
          <table:table-cell table:number-columns-repeated="27"/>
        </table:table-row>
        <table:table-row table:style-name="ro1">
          <table:table-cell office:value-type="float" office:value="425" calcext:value-type="float">
            <text:p>425</text:p>
          </table:table-cell>
          <table:table-cell office:value-type="float" office:value="0.2488523" calcext:value-type="float">
            <text:p>0.2488523</text:p>
          </table:table-cell>
          <table:table-cell office:value-type="float" office:value="0.02612106" calcext:value-type="float">
            <text:p>0.02612106</text:p>
          </table:table-cell>
          <table:table-cell office:value-type="float" office:value="1.305008" calcext:value-type="float">
            <text:p>1.305008</text:p>
          </table:table-cell>
          <table:table-cell/>
          <table:table-cell office:value-type="string" calcext:value-type="string">
            <text:p>390-694</text:p>
          </table:table-cell>
          <table:table-cell table:number-columns-repeated="25"/>
        </table:table-row>
        <table:table-row table:style-name="ro1">
          <table:table-cell office:value-type="float" office:value="426" calcext:value-type="float">
            <text:p>426</text:p>
          </table:table-cell>
          <table:table-cell office:value-type="float" office:value="0.2575896" calcext:value-type="float">
            <text:p>0.2575896</text:p>
          </table:table-cell>
          <table:table-cell office:value-type="float" office:value="0.02739923" calcext:value-type="float">
            <text:p>0.02739923</text:p>
          </table:table-cell>
          <table:table-cell office:value-type="float" office:value="1.354758" calcext:value-type="float">
            <text:p>1.354758</text:p>
          </table:table-cell>
          <table:table-cell/>
          <table:table-cell office:value-type="string" calcext:value-type="string">
            <text:p>19x</text:p>
          </table:table-cell>
          <table:table-cell table:number-columns-repeated="25"/>
        </table:table-row>
        <table:table-row table:style-name="ro1">
          <table:table-cell office:value-type="float" office:value="427" calcext:value-type="float">
            <text:p>427</text:p>
          </table:table-cell>
          <table:table-cell office:value-type="float" office:value="0.2664991" calcext:value-type="float">
            <text:p>0.2664991</text:p>
          </table:table-cell>
          <table:table-cell office:value-type="float" office:value="0.02874993" calcext:value-type="float">
            <text:p>0.02874993</text:p>
          </table:table-cell>
          <table:table-cell office:value-type="float" office:value="1.405594" calcext:value-type="float">
            <text:p>1.405594</text:p>
          </table:table-cell>
          <table:table-cell table:number-columns-repeated="27"/>
        </table:table-row>
        <table:table-row table:style-name="ro1">
          <table:table-cell office:value-type="float" office:value="428" calcext:value-type="float">
            <text:p>428</text:p>
          </table:table-cell>
          <table:table-cell office:value-type="float" office:value="0.2753532" calcext:value-type="float">
            <text:p>0.2753532</text:p>
          </table:table-cell>
          <table:table-cell office:value-type="float" office:value="0.03016909" calcext:value-type="float">
            <text:p>0.03016909</text:p>
          </table:table-cell>
          <table:table-cell office:value-type="float" office:value="1.456414" calcext:value-type="float">
            <text:p>1.456414</text:p>
          </table:table-cell>
          <table:table-cell table:number-columns-repeated="27"/>
        </table:table-row>
        <table:table-row table:style-name="ro1">
          <table:table-cell office:value-type="float" office:value="429" calcext:value-type="float">
            <text:p>429</text:p>
          </table:table-cell>
          <table:table-cell office:value-type="float" office:value="0.2838921" calcext:value-type="float">
            <text:p>0.2838921</text:p>
          </table:table-cell>
          <table:table-cell office:value-type="float" office:value="0.03165145" calcext:value-type="float">
            <text:p>0.03165145</text:p>
          </table:table-cell>
          <table:table-cell office:value-type="float" office:value="1.50596" calcext:value-type="float">
            <text:p>1.50596</text:p>
          </table:table-cell>
          <table:table-cell table:number-columns-repeated="27"/>
        </table:table-row>
        <table:table-row table:style-name="ro1">
          <table:table-cell office:value-type="float" office:value="430" calcext:value-type="float">
            <text:p>430</text:p>
          </table:table-cell>
          <table:table-cell office:value-type="float" office:value="0.2918246" calcext:value-type="float">
            <text:p>0.2918246</text:p>
          </table:table-cell>
          <table:table-cell office:value-type="float" office:value="0.03319038" calcext:value-type="float">
            <text:p>0.03319038</text:p>
          </table:table-cell>
          <table:table-cell office:value-type="float" office:value="1.552826" calcext:value-type="float">
            <text:p>1.552826</text:p>
          </table:table-cell>
          <table:table-cell table:number-columns-repeated="27"/>
        </table:table-row>
        <table:table-row table:style-name="ro1">
          <table:table-cell office:value-type="float" office:value="431" calcext:value-type="float">
            <text:p>431</text:p>
          </table:table-cell>
          <table:table-cell office:value-type="float" office:value="0.29892" calcext:value-type="float">
            <text:p>0.29892</text:p>
          </table:table-cell>
          <table:table-cell office:value-type="float" office:value="0.03477912" calcext:value-type="float">
            <text:p>0.03477912</text:p>
          </table:table-cell>
          <table:table-cell office:value-type="float" office:value="1.595902" calcext:value-type="float">
            <text:p>1.595902</text:p>
          </table:table-cell>
          <table:table-cell table:number-columns-repeated="27"/>
        </table:table-row>
        <table:table-row table:style-name="ro1">
          <table:table-cell office:value-type="float" office:value="432" calcext:value-type="float">
            <text:p>432</text:p>
          </table:table-cell>
          <table:table-cell office:value-type="float" office:value="0.3052993" calcext:value-type="float">
            <text:p>0.3052993</text:p>
          </table:table-cell>
          <table:table-cell office:value-type="float" office:value="0.03641495" calcext:value-type="float">
            <text:p>0.03641495</text:p>
          </table:table-cell>
          <table:table-cell office:value-type="float" office:value="1.635768" calcext:value-type="float">
            <text:p>1.635768</text:p>
          </table:table-cell>
          <table:table-cell table:number-columns-repeated="27"/>
        </table:table-row>
        <table:table-row table:style-name="ro1">
          <table:table-cell office:value-type="float" office:value="433" calcext:value-type="float">
            <text:p>433</text:p>
          </table:table-cell>
          <table:table-cell office:value-type="float" office:value="0.3112031" calcext:value-type="float">
            <text:p>0.3112031</text:p>
          </table:table-cell>
          <table:table-cell office:value-type="float" office:value="0.03809569" calcext:value-type="float">
            <text:p>0.03809569</text:p>
          </table:table-cell>
          <table:table-cell office:value-type="float" office:value="1.673573" calcext:value-type="float">
            <text:p>1.673573</text:p>
          </table:table-cell>
          <table:table-cell table:number-columns-repeated="27"/>
        </table:table-row>
        <table:table-row table:style-name="ro1">
          <table:table-cell office:value-type="float" office:value="434" calcext:value-type="float">
            <text:p>434</text:p>
          </table:table-cell>
          <table:table-cell office:value-type="float" office:value="0.3169047" calcext:value-type="float">
            <text:p>0.3169047</text:p>
          </table:table-cell>
          <table:table-cell office:value-type="float" office:value="0.03981843" calcext:value-type="float">
            <text:p>0.03981843</text:p>
          </table:table-cell>
          <table:table-cell office:value-type="float" office:value="1.710604" calcext:value-type="float">
            <text:p>1.710604</text:p>
          </table:table-cell>
          <table:table-cell table:number-columns-repeated="27"/>
        </table:table-row>
        <table:table-row table:style-name="ro1">
          <table:table-cell office:value-type="float" office:value="435" calcext:value-type="float">
            <text:p>435</text:p>
          </table:table-cell>
          <table:table-cell office:value-type="float" office:value="0.3227087" calcext:value-type="float">
            <text:p>0.3227087</text:p>
          </table:table-cell>
          <table:table-cell office:value-type="float" office:value="0.0415794" calcext:value-type="float">
            <text:p>0.0415794</text:p>
          </table:table-cell>
          <table:table-cell office:value-type="float" office:value="1.74828" calcext:value-type="float">
            <text:p>1.74828</text:p>
          </table:table-cell>
          <table:table-cell table:number-columns-repeated="27"/>
        </table:table-row>
        <table:table-row table:style-name="ro1">
          <table:table-cell office:value-type="float" office:value="436" calcext:value-type="float">
            <text:p>436</text:p>
          </table:table-cell>
          <table:table-cell office:value-type="float" office:value="0.3288194" calcext:value-type="float">
            <text:p>0.3288194</text:p>
          </table:table-cell>
          <table:table-cell office:value-type="float" office:value="0.04337098" calcext:value-type="float">
            <text:p>0.04337098</text:p>
          </table:table-cell>
          <table:table-cell office:value-type="float" office:value="1.787504" calcext:value-type="float">
            <text:p>1.787504</text:p>
          </table:table-cell>
          <table:table-cell table:number-columns-repeated="27"/>
        </table:table-row>
        <table:table-row table:style-name="ro1">
          <table:table-cell office:value-type="float" office:value="437" calcext:value-type="float">
            <text:p>437</text:p>
          </table:table-cell>
          <table:table-cell office:value-type="float" office:value="0.3349242" calcext:value-type="float">
            <text:p>0.3349242</text:p>
          </table:table-cell>
          <table:table-cell office:value-type="float" office:value="0.0451718" calcext:value-type="float">
            <text:p>0.0451718</text:p>
          </table:table-cell>
          <table:table-cell office:value-type="float" office:value="1.826609" calcext:value-type="float">
            <text:p>1.826609</text:p>
          </table:table-cell>
          <table:table-cell table:number-columns-repeated="27"/>
        </table:table-row>
        <table:table-row table:style-name="ro1">
          <table:table-cell office:value-type="float" office:value="438" calcext:value-type="float">
            <text:p>438</text:p>
          </table:table-cell>
          <table:table-cell office:value-type="float" office:value="0.3405452" calcext:value-type="float">
            <text:p>0.3405452</text:p>
          </table:table-cell>
          <table:table-cell office:value-type="float" office:value="0.0469542" calcext:value-type="float">
            <text:p>0.0469542</text:p>
          </table:table-cell>
          <table:table-cell office:value-type="float" office:value="1.863108" calcext:value-type="float">
            <text:p>1.863108</text:p>
          </table:table-cell>
          <table:table-cell table:number-columns-repeated="27"/>
        </table:table-row>
        <table:table-row table:style-name="ro1">
          <table:table-cell office:value-type="float" office:value="439" calcext:value-type="float">
            <text:p>439</text:p>
          </table:table-cell>
          <table:table-cell office:value-type="float" office:value="0.3451688" calcext:value-type="float">
            <text:p>0.3451688</text:p>
          </table:table-cell>
          <table:table-cell office:value-type="float" office:value="0.04868718" calcext:value-type="float">
            <text:p>0.04868718</text:p>
          </table:table-cell>
          <table:table-cell office:value-type="float" office:value="1.894332" calcext:value-type="float">
            <text:p>1.894332</text:p>
          </table:table-cell>
          <table:table-cell table:number-columns-repeated="27"/>
        </table:table-row>
        <table:table-row table:style-name="ro1">
          <table:table-cell office:value-type="float" office:value="440" calcext:value-type="float">
            <text:p>440</text:p>
          </table:table-cell>
          <table:table-cell office:value-type="float" office:value="0.3482554" calcext:value-type="float">
            <text:p>0.3482554</text:p>
          </table:table-cell>
          <table:table-cell office:value-type="float" office:value="0.05033657" calcext:value-type="float">
            <text:p>0.05033657</text:p>
          </table:table-cell>
          <table:table-cell office:value-type="float" office:value="1.917479" calcext:value-type="float">
            <text:p>1.917479</text:p>
          </table:table-cell>
          <table:table-cell table:number-columns-repeated="27"/>
        </table:table-row>
        <table:table-row table:style-name="ro1">
          <table:table-cell office:value-type="float" office:value="441" calcext:value-type="float">
            <text:p>441</text:p>
          </table:table-cell>
          <table:table-cell office:value-type="float" office:value="0.3494153" calcext:value-type="float">
            <text:p>0.3494153</text:p>
          </table:table-cell>
          <table:table-cell office:value-type="float" office:value="0.05187611" calcext:value-type="float">
            <text:p>0.05187611</text:p>
          </table:table-cell>
          <table:table-cell office:value-type="float" office:value="1.930529" calcext:value-type="float">
            <text:p>1.930529</text:p>
          </table:table-cell>
          <table:table-cell table:number-columns-repeated="27"/>
        </table:table-row>
        <table:table-row table:style-name="ro1">
          <table:table-cell office:value-type="float" office:value="442" calcext:value-type="float">
            <text:p>442</text:p>
          </table:table-cell>
          <table:table-cell office:value-type="float" office:value="0.3489075" calcext:value-type="float">
            <text:p>0.3489075</text:p>
          </table:table-cell>
          <table:table-cell office:value-type="float" office:value="0.05332218" calcext:value-type="float">
            <text:p>0.05332218</text:p>
          </table:table-cell>
          <table:table-cell office:value-type="float" office:value="1.934819" calcext:value-type="float">
            <text:p>1.934819</text:p>
          </table:table-cell>
          <table:table-cell table:number-columns-repeated="27"/>
        </table:table-row>
        <table:table-row table:style-name="ro1">
          <table:table-cell office:value-type="float" office:value="443" calcext:value-type="float">
            <text:p>443</text:p>
          </table:table-cell>
          <table:table-cell office:value-type="float" office:value="0.3471746" calcext:value-type="float">
            <text:p>0.3471746</text:p>
          </table:table-cell>
          <table:table-cell office:value-type="float" office:value="0.05470603" calcext:value-type="float">
            <text:p>0.05470603</text:p>
          </table:table-cell>
          <table:table-cell office:value-type="float" office:value="1.93265" calcext:value-type="float">
            <text:p>1.93265</text:p>
          </table:table-cell>
          <table:table-cell table:number-columns-repeated="27"/>
        </table:table-row>
        <table:table-row table:style-name="ro1">
          <table:table-cell office:value-type="float" office:value="444" calcext:value-type="float">
            <text:p>444</text:p>
          </table:table-cell>
          <table:table-cell office:value-type="float" office:value="0.3446705" calcext:value-type="float">
            <text:p>0.3446705</text:p>
          </table:table-cell>
          <table:table-cell office:value-type="float" office:value="0.05606335" calcext:value-type="float">
            <text:p>0.05606335</text:p>
          </table:table-cell>
          <table:table-cell office:value-type="float" office:value="1.926395" calcext:value-type="float">
            <text:p>1.926395</text:p>
          </table:table-cell>
          <table:table-cell table:number-columns-repeated="27"/>
        </table:table-row>
        <table:table-row table:style-name="ro1">
          <table:table-cell office:value-type="float" office:value="445" calcext:value-type="float">
            <text:p>445</text:p>
          </table:table-cell>
          <table:table-cell office:value-type="float" office:value="0.3418483" calcext:value-type="float">
            <text:p>0.3418483</text:p>
          </table:table-cell>
          <table:table-cell office:value-type="float" office:value="0.05743393" calcext:value-type="float">
            <text:p>0.05743393</text:p>
          </table:table-cell>
          <table:table-cell office:value-type="float" office:value="1.918437" calcext:value-type="float">
            <text:p>1.918437</text:p>
          </table:table-cell>
          <table:table-cell table:number-columns-repeated="27"/>
        </table:table-row>
        <table:table-row table:style-name="ro1">
          <table:table-cell office:value-type="float" office:value="446" calcext:value-type="float">
            <text:p>446</text:p>
          </table:table-cell>
          <table:table-cell office:value-type="float" office:value="0.339024" calcext:value-type="float">
            <text:p>0.339024</text:p>
          </table:table-cell>
          <table:table-cell office:value-type="float" office:value="0.05885107" calcext:value-type="float">
            <text:p>0.05885107</text:p>
          </table:table-cell>
          <table:table-cell office:value-type="float" office:value="1.91043" calcext:value-type="float">
            <text:p>1.91043</text:p>
          </table:table-cell>
          <table:table-cell table:number-columns-repeated="27"/>
        </table:table-row>
        <table:table-row table:style-name="ro1">
          <table:table-cell office:value-type="float" office:value="447" calcext:value-type="float">
            <text:p>447</text:p>
          </table:table-cell>
          <table:table-cell office:value-type="float" office:value="0.3359926" calcext:value-type="float">
            <text:p>0.3359926</text:p>
          </table:table-cell>
          <table:table-cell office:value-type="float" office:value="0.06030809" calcext:value-type="float">
            <text:p>0.06030809</text:p>
          </table:table-cell>
          <table:table-cell office:value-type="float" office:value="1.901224" calcext:value-type="float">
            <text:p>1.901224</text:p>
          </table:table-cell>
          <table:table-cell table:number-columns-repeated="27"/>
        </table:table-row>
        <table:table-row table:style-name="ro1">
          <table:table-cell office:value-type="float" office:value="448" calcext:value-type="float">
            <text:p>448</text:p>
          </table:table-cell>
          <table:table-cell office:value-type="float" office:value="0.3324276" calcext:value-type="float">
            <text:p>0.3324276</text:p>
          </table:table-cell>
          <table:table-cell office:value-type="float" office:value="0.06178644" calcext:value-type="float">
            <text:p>0.06178644</text:p>
          </table:table-cell>
          <table:table-cell office:value-type="float" office:value="1.889" calcext:value-type="float">
            <text:p>1.889</text:p>
          </table:table-cell>
          <table:table-cell table:number-columns-repeated="27"/>
        </table:table-row>
        <table:table-row table:style-name="ro1">
          <table:table-cell office:value-type="float" office:value="449" calcext:value-type="float">
            <text:p>449</text:p>
          </table:table-cell>
          <table:table-cell office:value-type="float" office:value="0.3280157" calcext:value-type="float">
            <text:p>0.3280157</text:p>
          </table:table-cell>
          <table:table-cell office:value-type="float" office:value="0.0632657" calcext:value-type="float">
            <text:p>0.0632657</text:p>
          </table:table-cell>
          <table:table-cell office:value-type="float" office:value="1.871996" calcext:value-type="float">
            <text:p>1.871996</text:p>
          </table:table-cell>
          <table:table-cell table:number-columns-repeated="27"/>
        </table:table-row>
        <table:table-row table:style-name="ro1">
          <table:table-cell office:value-type="float" office:value="450" calcext:value-type="float">
            <text:p>450</text:p>
          </table:table-cell>
          <table:table-cell office:value-type="float" office:value="0.3224637" calcext:value-type="float">
            <text:p>0.3224637</text:p>
          </table:table-cell>
          <table:table-cell office:value-type="float" office:value="0.06472352" calcext:value-type="float">
            <text:p>0.06472352</text:p>
          </table:table-cell>
          <table:table-cell office:value-type="float" office:value="1.848545" calcext:value-type="float">
            <text:p>1.848545</text:p>
          </table:table-cell>
          <table:table-cell table:number-columns-repeated="27"/>
        </table:table-row>
        <table:table-row table:style-name="ro1">
          <table:table-cell office:value-type="float" office:value="451" calcext:value-type="float">
            <text:p>451</text:p>
          </table:table-cell>
          <table:table-cell office:value-type="float" office:value="0.3156225" calcext:value-type="float">
            <text:p>0.3156225</text:p>
          </table:table-cell>
          <table:table-cell office:value-type="float" office:value="0.06614749" calcext:value-type="float">
            <text:p>0.06614749</text:p>
          </table:table-cell>
          <table:table-cell office:value-type="float" office:value="1.817792" calcext:value-type="float">
            <text:p>1.817792</text:p>
          </table:table-cell>
          <table:table-cell table:number-columns-repeated="27"/>
        </table:table-row>
        <table:table-row table:style-name="ro1">
          <table:table-cell office:value-type="float" office:value="452" calcext:value-type="float">
            <text:p>452</text:p>
          </table:table-cell>
          <table:table-cell office:value-type="float" office:value="0.3078201" calcext:value-type="float">
            <text:p>0.3078201</text:p>
          </table:table-cell>
          <table:table-cell office:value-type="float" office:value="0.06757256" calcext:value-type="float">
            <text:p>0.06757256</text:p>
          </table:table-cell>
          <table:table-cell office:value-type="float" office:value="1.781627" calcext:value-type="float">
            <text:p>1.781627</text:p>
          </table:table-cell>
          <table:table-cell table:number-columns-repeated="27"/>
        </table:table-row>
        <table:table-row table:style-name="ro1">
          <table:table-cell office:value-type="float" office:value="453" calcext:value-type="float">
            <text:p>453</text:p>
          </table:table-cell>
          <table:table-cell office:value-type="float" office:value="0.2994771" calcext:value-type="float">
            <text:p>0.2994771</text:p>
          </table:table-cell>
          <table:table-cell office:value-type="float" office:value="0.06904928" calcext:value-type="float">
            <text:p>0.06904928</text:p>
          </table:table-cell>
          <table:table-cell office:value-type="float" office:value="1.742514" calcext:value-type="float">
            <text:p>1.742514</text:p>
          </table:table-cell>
          <table:table-cell table:number-columns-repeated="27"/>
        </table:table-row>
        <table:table-row table:style-name="ro1">
          <table:table-cell office:value-type="float" office:value="454" calcext:value-type="float">
            <text:p>454</text:p>
          </table:table-cell>
          <table:table-cell office:value-type="float" office:value="0.2909776" calcext:value-type="float">
            <text:p>0.2909776</text:p>
          </table:table-cell>
          <table:table-cell office:value-type="float" office:value="0.0706328" calcext:value-type="float">
            <text:p>0.0706328</text:p>
          </table:table-cell>
          <table:table-cell office:value-type="float" office:value="1.702749" calcext:value-type="float">
            <text:p>1.702749</text:p>
          </table:table-cell>
          <table:table-cell table:number-columns-repeated="27"/>
        </table:table-row>
        <table:table-row table:style-name="ro1">
          <table:table-cell office:value-type="float" office:value="455" calcext:value-type="float">
            <text:p>455</text:p>
          </table:table-cell>
          <table:table-cell office:value-type="float" office:value="0.2826646" calcext:value-type="float">
            <text:p>0.2826646</text:p>
          </table:table-cell>
          <table:table-cell office:value-type="float" office:value="0.07238339" calcext:value-type="float">
            <text:p>0.07238339</text:p>
          </table:table-cell>
          <table:table-cell office:value-type="float" office:value="1.664439" calcext:value-type="float">
            <text:p>1.664439</text:p>
          </table:table-cell>
          <table:table-cell table:number-columns-repeated="27"/>
        </table:table-row>
        <table:table-row table:style-name="ro1">
          <table:table-cell office:value-type="float" office:value="456" calcext:value-type="float">
            <text:p>456</text:p>
          </table:table-cell>
          <table:table-cell office:value-type="float" office:value="0.2747962" calcext:value-type="float">
            <text:p>0.2747962</text:p>
          </table:table-cell>
          <table:table-cell office:value-type="float" office:value="0.0743596" calcext:value-type="float">
            <text:p>0.0743596</text:p>
          </table:table-cell>
          <table:table-cell office:value-type="float" office:value="1.629207" calcext:value-type="float">
            <text:p>1.629207</text:p>
          </table:table-cell>
          <table:table-cell table:number-columns-repeated="27"/>
        </table:table-row>
        <table:table-row table:style-name="ro1">
          <table:table-cell office:value-type="float" office:value="457" calcext:value-type="float">
            <text:p>457</text:p>
          </table:table-cell>
          <table:table-cell office:value-type="float" office:value="0.2674312" calcext:value-type="float">
            <text:p>0.2674312</text:p>
          </table:table-cell>
          <table:table-cell office:value-type="float" office:value="0.07659383" calcext:value-type="float">
            <text:p>0.07659383</text:p>
          </table:table-cell>
          <table:table-cell office:value-type="float" office:value="1.59736" calcext:value-type="float">
            <text:p>1.59736</text:p>
          </table:table-cell>
          <table:table-cell table:number-columns-repeated="27"/>
        </table:table-row>
        <table:table-row table:style-name="ro1">
          <table:table-cell office:value-type="float" office:value="458" calcext:value-type="float">
            <text:p>458</text:p>
          </table:table-cell>
          <table:table-cell office:value-type="float" office:value="0.2605847" calcext:value-type="float">
            <text:p>0.2605847</text:p>
          </table:table-cell>
          <table:table-cell office:value-type="float" office:value="0.07911436" calcext:value-type="float">
            <text:p>0.07911436</text:p>
          </table:table-cell>
          <table:table-cell office:value-type="float" office:value="1.568896" calcext:value-type="float">
            <text:p>1.568896</text:p>
          </table:table-cell>
          <table:table-cell table:number-columns-repeated="27"/>
        </table:table-row>
        <table:table-row table:style-name="ro1">
          <table:table-cell office:value-type="float" office:value="459" calcext:value-type="float">
            <text:p>459</text:p>
          </table:table-cell>
          <table:table-cell office:value-type="float" office:value="0.2542749" calcext:value-type="float">
            <text:p>0.2542749</text:p>
          </table:table-cell>
          <table:table-cell office:value-type="float" office:value="0.08195345" calcext:value-type="float">
            <text:p>0.08195345</text:p>
          </table:table-cell>
          <table:table-cell office:value-type="float" office:value="1.543823" calcext:value-type="float">
            <text:p>1.543823</text:p>
          </table:table-cell>
          <table:table-cell table:number-columns-repeated="27"/>
        </table:table-row>
        <table:table-row table:style-name="ro1">
          <table:table-cell office:value-type="float" office:value="460" calcext:value-type="float">
            <text:p>460</text:p>
          </table:table-cell>
          <table:table-cell office:value-type="float" office:value="0.2485254" calcext:value-type="float">
            <text:p>0.2485254</text:p>
          </table:table-cell>
          <table:table-cell office:value-type="float" office:value="0.08514816" calcext:value-type="float">
            <text:p>0.08514816</text:p>
          </table:table-cell>
          <table:table-cell office:value-type="float" office:value="1.522157" calcext:value-type="float">
            <text:p>1.522157</text:p>
          </table:table-cell>
          <table:table-cell table:number-columns-repeated="27"/>
        </table:table-row>
        <table:table-row table:style-name="ro1">
          <table:table-cell office:value-type="float" office:value="461" calcext:value-type="float">
            <text:p>461</text:p>
          </table:table-cell>
          <table:table-cell office:value-type="float" office:value="0.2433039" calcext:value-type="float">
            <text:p>0.2433039</text:p>
          </table:table-cell>
          <table:table-cell office:value-type="float" office:value="0.08872657" calcext:value-type="float">
            <text:p>0.08872657</text:p>
          </table:table-cell>
          <table:table-cell office:value-type="float" office:value="1.503611" calcext:value-type="float">
            <text:p>1.503611</text:p>
          </table:table-cell>
          <table:table-cell table:number-columns-repeated="27"/>
        </table:table-row>
        <table:table-row table:style-name="ro1">
          <table:table-cell office:value-type="float" office:value="462" calcext:value-type="float">
            <text:p>462</text:p>
          </table:table-cell>
          <table:table-cell office:value-type="float" office:value="0.2383414" calcext:value-type="float">
            <text:p>0.2383414</text:p>
          </table:table-cell>
          <table:table-cell office:value-type="float" office:value="0.09266008" calcext:value-type="float">
            <text:p>0.09266008</text:p>
          </table:table-cell>
          <table:table-cell office:value-type="float" office:value="1.486673" calcext:value-type="float">
            <text:p>1.486673</text:p>
          </table:table-cell>
          <table:table-cell table:number-columns-repeated="27"/>
        </table:table-row>
        <table:table-row table:style-name="ro1">
          <table:table-cell office:value-type="float" office:value="463" calcext:value-type="float">
            <text:p>463</text:p>
          </table:table-cell>
          <table:table-cell office:value-type="float" office:value="0.2333253" calcext:value-type="float">
            <text:p>0.2333253</text:p>
          </table:table-cell>
          <table:table-cell office:value-type="float" office:value="0.09689723" calcext:value-type="float">
            <text:p>0.09689723</text:p>
          </table:table-cell>
          <table:table-cell office:value-type="float" office:value="1.469595" calcext:value-type="float">
            <text:p>1.469595</text:p>
          </table:table-cell>
          <table:table-cell table:number-columns-repeated="27"/>
        </table:table-row>
        <table:table-row table:style-name="ro1">
          <table:table-cell office:value-type="float" office:value="464" calcext:value-type="float">
            <text:p>464</text:p>
          </table:table-cell>
          <table:table-cell office:value-type="float" office:value="0.2279619" calcext:value-type="float">
            <text:p>0.2279619</text:p>
          </table:table-cell>
          <table:table-cell office:value-type="float" office:value="0.1013746" calcext:value-type="float">
            <text:p>0.1013746</text:p>
          </table:table-cell>
          <table:table-cell office:value-type="float" office:value="1.450709" calcext:value-type="float">
            <text:p>1.450709</text:p>
          </table:table-cell>
          <table:table-cell table:number-columns-repeated="27"/>
        </table:table-row>
        <table:table-row table:style-name="ro1">
          <table:table-cell office:value-type="float" office:value="465" calcext:value-type="float">
            <text:p>465</text:p>
          </table:table-cell>
          <table:table-cell office:value-type="float" office:value="0.2219781" calcext:value-type="float">
            <text:p>0.2219781</text:p>
          </table:table-cell>
          <table:table-cell office:value-type="float" office:value="0.1060145" calcext:value-type="float">
            <text:p>0.1060145</text:p>
          </table:table-cell>
          <table:table-cell office:value-type="float" office:value="1.42844" calcext:value-type="float">
            <text:p>1.42844</text:p>
          </table:table-cell>
          <table:table-cell table:number-columns-repeated="27"/>
        </table:table-row>
        <table:table-row table:style-name="ro1">
          <table:table-cell office:value-type="float" office:value="466" calcext:value-type="float">
            <text:p>466</text:p>
          </table:table-cell>
          <table:table-cell office:value-type="float" office:value="0.2151735" calcext:value-type="float">
            <text:p>0.2151735</text:p>
          </table:table-cell>
          <table:table-cell office:value-type="float" office:value="0.1107377" calcext:value-type="float">
            <text:p>0.1107377</text:p>
          </table:table-cell>
          <table:table-cell office:value-type="float" office:value="1.401587" calcext:value-type="float">
            <text:p>1.401587</text:p>
          </table:table-cell>
          <table:table-cell table:number-columns-repeated="27"/>
        </table:table-row>
        <table:table-row table:style-name="ro1">
          <table:table-cell office:value-type="float" office:value="467" calcext:value-type="float">
            <text:p>467</text:p>
          </table:table-cell>
          <table:table-cell office:value-type="float" office:value="0.2075619" calcext:value-type="float">
            <text:p>0.2075619</text:p>
          </table:table-cell>
          <table:table-cell office:value-type="float" office:value="0.1155111" calcext:value-type="float">
            <text:p>0.1155111</text:p>
          </table:table-cell>
          <table:table-cell office:value-type="float" office:value="1.370094" calcext:value-type="float">
            <text:p>1.370094</text:p>
          </table:table-cell>
          <table:table-cell table:number-columns-repeated="27"/>
        </table:table-row>
        <table:table-row table:style-name="ro1">
          <table:table-cell office:value-type="float" office:value="468" calcext:value-type="float">
            <text:p>468</text:p>
          </table:table-cell>
          <table:table-cell office:value-type="float" office:value="0.1992183" calcext:value-type="float">
            <text:p>0.1992183</text:p>
          </table:table-cell>
          <table:table-cell office:value-type="float" office:value="0.1203122" calcext:value-type="float">
            <text:p>0.1203122</text:p>
          </table:table-cell>
          <table:table-cell office:value-type="float" office:value="1.33422" calcext:value-type="float">
            <text:p>1.33422</text:p>
          </table:table-cell>
          <table:table-cell table:number-columns-repeated="27"/>
        </table:table-row>
        <table:table-row table:style-name="ro1">
          <table:table-cell office:value-type="float" office:value="469" calcext:value-type="float">
            <text:p>469</text:p>
          </table:table-cell>
          <table:table-cell office:value-type="float" office:value="0.190229" calcext:value-type="float">
            <text:p>0.190229</text:p>
          </table:table-cell>
          <table:table-cell office:value-type="float" office:value="0.1251161" calcext:value-type="float">
            <text:p>0.1251161</text:p>
          </table:table-cell>
          <table:table-cell office:value-type="float" office:value="1.294275" calcext:value-type="float">
            <text:p>1.294275</text:p>
          </table:table-cell>
          <table:table-cell table:number-columns-repeated="27"/>
        </table:table-row>
        <table:table-row table:style-name="ro1">
          <table:table-cell office:value-type="float" office:value="470" calcext:value-type="float">
            <text:p>470</text:p>
          </table:table-cell>
          <table:table-cell office:value-type="float" office:value="0.1806905" calcext:value-type="float">
            <text:p>0.1806905</text:p>
          </table:table-cell>
          <table:table-cell office:value-type="float" office:value="0.1298957" calcext:value-type="float">
            <text:p>0.1298957</text:p>
          </table:table-cell>
          <table:table-cell office:value-type="float" office:value="1.25061" calcext:value-type="float">
            <text:p>1.25061</text:p>
          </table:table-cell>
          <table:table-cell table:number-columns-repeated="27"/>
        </table:table-row>
        <table:table-row table:style-name="ro1">
          <table:table-cell office:value-type="float" office:value="471" calcext:value-type="float">
            <text:p>471</text:p>
          </table:table-cell>
          <table:table-cell office:value-type="float" office:value="0.1707154" calcext:value-type="float">
            <text:p>0.1707154</text:p>
          </table:table-cell>
          <table:table-cell office:value-type="float" office:value="0.1346299" calcext:value-type="float">
            <text:p>0.1346299</text:p>
          </table:table-cell>
          <table:table-cell office:value-type="float" office:value="1.203696" calcext:value-type="float">
            <text:p>1.203696</text:p>
          </table:table-cell>
          <table:table-cell table:number-columns-repeated="27"/>
        </table:table-row>
        <table:table-row table:style-name="ro1">
          <table:table-cell office:value-type="float" office:value="472" calcext:value-type="float">
            <text:p>472</text:p>
          </table:table-cell>
          <table:table-cell office:value-type="float" office:value="0.1604471" calcext:value-type="float">
            <text:p>0.1604471</text:p>
          </table:table-cell>
          <table:table-cell office:value-type="float" office:value="0.1393309" calcext:value-type="float">
            <text:p>0.1393309</text:p>
          </table:table-cell>
          <table:table-cell office:value-type="float" office:value="1.154316" calcext:value-type="float">
            <text:p>1.154316</text:p>
          </table:table-cell>
          <table:table-cell table:number-columns-repeated="27"/>
        </table:table-row>
        <table:table-row table:style-name="ro1">
          <table:table-cell office:value-type="float" office:value="473" calcext:value-type="float">
            <text:p>473</text:p>
          </table:table-cell>
          <table:table-cell office:value-type="float" office:value="0.1500244" calcext:value-type="float">
            <text:p>0.1500244</text:p>
          </table:table-cell>
          <table:table-cell office:value-type="float" office:value="0.1440235" calcext:value-type="float">
            <text:p>0.1440235</text:p>
          </table:table-cell>
          <table:table-cell office:value-type="float" office:value="1.103284" calcext:value-type="float">
            <text:p>1.103284</text:p>
          </table:table-cell>
          <table:table-cell table:number-columns-repeated="27"/>
        </table:table-row>
        <table:table-row table:style-name="ro1">
          <table:table-cell office:value-type="float" office:value="474" calcext:value-type="float">
            <text:p>474</text:p>
          </table:table-cell>
          <table:table-cell office:value-type="float" office:value="0.1395705" calcext:value-type="float">
            <text:p>0.1395705</text:p>
          </table:table-cell>
          <table:table-cell office:value-type="float" office:value="0.1487372" calcext:value-type="float">
            <text:p>0.1487372</text:p>
          </table:table-cell>
          <table:table-cell office:value-type="float" office:value="1.051347" calcext:value-type="float">
            <text:p>1.051347</text:p>
          </table:table-cell>
          <table:table-cell table:number-columns-repeated="27"/>
        </table:table-row>
        <table:table-row table:style-name="ro1">
          <table:table-cell office:value-type="float" office:value="475" calcext:value-type="float">
            <text:p>475</text:p>
          </table:table-cell>
          <table:table-cell office:value-type="float" office:value="0.129192" calcext:value-type="float">
            <text:p>0.129192</text:p>
          </table:table-cell>
          <table:table-cell office:value-type="float" office:value="0.1535066" calcext:value-type="float">
            <text:p>0.1535066</text:p>
          </table:table-cell>
          <table:table-cell office:value-type="float" office:value="0.9991789" calcext:value-type="float">
            <text:p>0.9991789</text:p>
          </table:table-cell>
          <table:table-cell table:number-columns-repeated="27"/>
        </table:table-row>
        <table:table-row table:style-name="ro1">
          <table:table-cell office:value-type="float" office:value="476" calcext:value-type="float">
            <text:p>476</text:p>
          </table:table-cell>
          <table:table-cell office:value-type="float" office:value="0.1189859" calcext:value-type="float">
            <text:p>0.1189859</text:p>
          </table:table-cell>
          <table:table-cell office:value-type="float" office:value="0.1583644" calcext:value-type="float">
            <text:p>0.1583644</text:p>
          </table:table-cell>
          <table:table-cell office:value-type="float" office:value="0.9473958" calcext:value-type="float">
            <text:p>0.9473958</text:p>
          </table:table-cell>
          <table:table-cell table:number-columns-repeated="27"/>
        </table:table-row>
        <table:table-row table:style-name="ro1">
          <table:table-cell office:value-type="float" office:value="477" calcext:value-type="float">
            <text:p>477</text:p>
          </table:table-cell>
          <table:table-cell office:value-type="float" office:value="0.1090615" calcext:value-type="float">
            <text:p>0.1090615</text:p>
          </table:table-cell>
          <table:table-cell office:value-type="float" office:value="0.1633199" calcext:value-type="float">
            <text:p>0.1633199</text:p>
          </table:table-cell>
          <table:table-cell office:value-type="float" office:value="0.8966222" calcext:value-type="float">
            <text:p>0.8966222</text:p>
          </table:table-cell>
          <table:table-cell table:number-columns-repeated="27"/>
        </table:table-row>
        <table:table-row table:style-name="ro1">
          <table:table-cell office:value-type="float" office:value="478" calcext:value-type="float">
            <text:p>478</text:p>
          </table:table-cell>
          <table:table-cell office:value-type="float" office:value="0.09951424" calcext:value-type="float">
            <text:p>0.09951424</text:p>
          </table:table-cell>
          <table:table-cell office:value-type="float" office:value="0.1683761" calcext:value-type="float">
            <text:p>0.1683761</text:p>
          </table:table-cell>
          <table:table-cell office:value-type="float" office:value="0.8473981" calcext:value-type="float">
            <text:p>0.8473981</text:p>
          </table:table-cell>
          <table:table-cell table:number-columns-repeated="27"/>
        </table:table-row>
        <table:table-row table:style-name="ro1">
          <table:table-cell office:value-type="float" office:value="479" calcext:value-type="float">
            <text:p>479</text:p>
          </table:table-cell>
          <table:table-cell office:value-type="float" office:value="0.0904185" calcext:value-type="float">
            <text:p>0.0904185</text:p>
          </table:table-cell>
          <table:table-cell office:value-type="float" office:value="0.1735365" calcext:value-type="float">
            <text:p>0.1735365</text:p>
          </table:table-cell>
          <table:table-cell office:value-type="float" office:value="0.8001576" calcext:value-type="float">
            <text:p>0.8001576</text:p>
          </table:table-cell>
          <table:table-cell table:number-columns-repeated="27"/>
        </table:table-row>
        <table:table-row table:style-name="ro1">
          <table:table-cell office:value-type="float" office:value="480" calcext:value-type="float">
            <text:p>480</text:p>
          </table:table-cell>
          <table:table-cell office:value-type="float" office:value="0.08182895" calcext:value-type="float">
            <text:p>0.08182895</text:p>
          </table:table-cell>
          <table:table-cell office:value-type="float" office:value="0.1788048" calcext:value-type="float">
            <text:p>0.1788048</text:p>
          </table:table-cell>
          <table:table-cell office:value-type="float" office:value="0.7552379" calcext:value-type="float">
            <text:p>0.7552379</text:p>
          </table:table-cell>
          <table:table-cell table:number-columns-repeated="27"/>
        </table:table-row>
        <table:table-row table:style-name="ro1">
          <table:table-cell office:value-type="float" office:value="481" calcext:value-type="float">
            <text:p>481</text:p>
          </table:table-cell>
          <table:table-cell office:value-type="float" office:value="0.07376817" calcext:value-type="float">
            <text:p>0.07376817</text:p>
          </table:table-cell>
          <table:table-cell office:value-type="float" office:value="0.1841819" calcext:value-type="float">
            <text:p>0.1841819</text:p>
          </table:table-cell>
          <table:table-cell office:value-type="float" office:value="0.7127879" calcext:value-type="float">
            <text:p>0.7127879</text:p>
          </table:table-cell>
          <table:table-cell table:number-columns-repeated="27"/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float" office:value="0.06619477" calcext:value-type="float">
            <text:p>0.06619477</text:p>
          </table:table-cell>
          <table:table-cell office:value-type="float" office:value="0.1896559" calcext:value-type="float">
            <text:p>0.1896559</text:p>
          </table:table-cell>
          <table:table-cell office:value-type="float" office:value="0.6725198" calcext:value-type="float">
            <text:p>0.6725198</text:p>
          </table:table-cell>
          <table:table-cell table:number-columns-repeated="27"/>
        </table:table-row>
        <table:table-row table:style-name="ro1">
          <table:table-cell office:value-type="float" office:value="483" calcext:value-type="float">
            <text:p>483</text:p>
          </table:table-cell>
          <table:table-cell office:value-type="float" office:value="0.0590638" calcext:value-type="float">
            <text:p>0.0590638</text:p>
          </table:table-cell>
          <table:table-cell office:value-type="float" office:value="0.1952101" calcext:value-type="float">
            <text:p>0.1952101</text:p>
          </table:table-cell>
          <table:table-cell office:value-type="float" office:value="0.6340976" calcext:value-type="float">
            <text:p>0.6340976</text:p>
          </table:table-cell>
          <table:table-cell table:number-columns-repeated="27"/>
        </table:table-row>
        <table:table-row table:style-name="ro1">
          <table:table-cell office:value-type="float" office:value="484" calcext:value-type="float">
            <text:p>484</text:p>
          </table:table-cell>
          <table:table-cell office:value-type="float" office:value="0.05234242" calcext:value-type="float">
            <text:p>0.05234242</text:p>
          </table:table-cell>
          <table:table-cell office:value-type="float" office:value="0.2008259" calcext:value-type="float">
            <text:p>0.2008259</text:p>
          </table:table-cell>
          <table:table-cell office:value-type="float" office:value="0.5972433" calcext:value-type="float">
            <text:p>0.5972433</text:p>
          </table:table-cell>
          <table:table-cell table:number-columns-repeated="27"/>
        </table:table-row>
        <table:table-row table:style-name="ro1">
          <table:table-cell office:value-type="float" office:value="485" calcext:value-type="float">
            <text:p>485</text:p>
          </table:table-cell>
          <table:table-cell office:value-type="float" office:value="0.04600865" calcext:value-type="float">
            <text:p>0.04600865</text:p>
          </table:table-cell>
          <table:table-cell office:value-type="float" office:value="0.2064828" calcext:value-type="float">
            <text:p>0.2064828</text:p>
          </table:table-cell>
          <table:table-cell office:value-type="float" office:value="0.5617313" calcext:value-type="float">
            <text:p>0.5617313</text:p>
          </table:table-cell>
          <table:table-cell table:number-columns-repeated="27"/>
        </table:table-row>
        <table:table-row table:style-name="ro1">
          <table:table-cell office:value-type="float" office:value="486" calcext:value-type="float">
            <text:p>486</text:p>
          </table:table-cell>
          <table:table-cell office:value-type="float" office:value="0.04006154" calcext:value-type="float">
            <text:p>0.04006154</text:p>
          </table:table-cell>
          <table:table-cell office:value-type="float" office:value="0.2121826" calcext:value-type="float">
            <text:p>0.2121826</text:p>
          </table:table-cell>
          <table:table-cell office:value-type="float" office:value="0.5274921" calcext:value-type="float">
            <text:p>0.5274921</text:p>
          </table:table-cell>
          <table:table-cell table:number-columns-repeated="27"/>
        </table:table-row>
        <table:table-row table:style-name="ro1">
          <table:table-cell office:value-type="float" office:value="487" calcext:value-type="float">
            <text:p>487</text:p>
          </table:table-cell>
          <table:table-cell office:value-type="float" office:value="0.03454373" calcext:value-type="float">
            <text:p>0.03454373</text:p>
          </table:table-cell>
          <table:table-cell office:value-type="float" office:value="0.2180279" calcext:value-type="float">
            <text:p>0.2180279</text:p>
          </table:table-cell>
          <table:table-cell office:value-type="float" office:value="0.4948809" calcext:value-type="float">
            <text:p>0.4948809</text:p>
          </table:table-cell>
          <table:table-cell table:number-columns-repeated="27"/>
        </table:table-row>
        <table:table-row table:style-name="ro1">
          <table:table-cell office:value-type="float" office:value="488" calcext:value-type="float">
            <text:p>488</text:p>
          </table:table-cell>
          <table:table-cell office:value-type="float" office:value="0.02949091" calcext:value-type="float">
            <text:p>0.02949091</text:p>
          </table:table-cell>
          <table:table-cell office:value-type="float" office:value="0.2241586" calcext:value-type="float">
            <text:p>0.2241586</text:p>
          </table:table-cell>
          <table:table-cell office:value-type="float" office:value="0.4642586" calcext:value-type="float">
            <text:p>0.4642586</text:p>
          </table:table-cell>
          <table:table-cell table:number-columns-repeated="27"/>
        </table:table-row>
        <table:table-row table:style-name="ro1">
          <table:table-cell office:value-type="float" office:value="489" calcext:value-type="float">
            <text:p>489</text:p>
          </table:table-cell>
          <table:table-cell office:value-type="float" office:value="0.0249214" calcext:value-type="float">
            <text:p>0.0249214</text:p>
          </table:table-cell>
          <table:table-cell office:value-type="float" office:value="0.2307302" calcext:value-type="float">
            <text:p>0.2307302</text:p>
          </table:table-cell>
          <table:table-cell office:value-type="float" office:value="0.4358841" calcext:value-type="float">
            <text:p>0.4358841</text:p>
          </table:table-cell>
          <table:table-cell table:number-columns-repeated="27"/>
        </table:table-row>
        <table:table-row table:style-name="ro1">
          <table:table-cell office:value-type="float" office:value="490" calcext:value-type="float">
            <text:p>490</text:p>
          </table:table-cell>
          <table:table-cell office:value-type="float" office:value="0.02083981" calcext:value-type="float">
            <text:p>0.02083981</text:p>
          </table:table-cell>
          <table:table-cell office:value-type="float" office:value="0.237916" calcext:value-type="float">
            <text:p>0.237916</text:p>
          </table:table-cell>
          <table:table-cell office:value-type="float" office:value="0.4099313" calcext:value-type="float">
            <text:p>0.4099313</text:p>
          </table:table-cell>
          <table:table-cell table:number-columns-repeated="27"/>
        </table:table-row>
        <table:table-row table:style-name="ro1">
          <table:table-cell office:value-type="float" office:value="491" calcext:value-type="float">
            <text:p>491</text:p>
          </table:table-cell>
          <table:table-cell office:value-type="float" office:value="0.01723591" calcext:value-type="float">
            <text:p>0.01723591</text:p>
          </table:table-cell>
          <table:table-cell office:value-type="float" office:value="0.2458706" calcext:value-type="float">
            <text:p>0.2458706</text:p>
          </table:table-cell>
          <table:table-cell office:value-type="float" office:value="0.3864261" calcext:value-type="float">
            <text:p>0.3864261</text:p>
          </table:table-cell>
          <table:table-cell table:number-columns-repeated="27"/>
        </table:table-row>
        <table:table-row table:style-name="ro1">
          <table:table-cell office:value-type="float" office:value="492" calcext:value-type="float">
            <text:p>492</text:p>
          </table:table-cell>
          <table:table-cell office:value-type="float" office:value="0.01407924" calcext:value-type="float">
            <text:p>0.01407924</text:p>
          </table:table-cell>
          <table:table-cell office:value-type="float" office:value="0.2546023" calcext:value-type="float">
            <text:p>0.2546023</text:p>
          </table:table-cell>
          <table:table-cell office:value-type="float" office:value="0.3650566" calcext:value-type="float">
            <text:p>0.3650566</text:p>
          </table:table-cell>
          <table:table-cell table:number-columns-repeated="27"/>
        </table:table-row>
        <table:table-row table:style-name="ro1">
          <table:table-cell office:value-type="float" office:value="493" calcext:value-type="float">
            <text:p>493</text:p>
          </table:table-cell>
          <table:table-cell office:value-type="float" office:value="0.01134516" calcext:value-type="float">
            <text:p>0.01134516</text:p>
          </table:table-cell>
          <table:table-cell office:value-type="float" office:value="0.264076" calcext:value-type="float">
            <text:p>0.264076</text:p>
          </table:table-cell>
          <table:table-cell office:value-type="float" office:value="0.3454812" calcext:value-type="float">
            <text:p>0.3454812</text:p>
          </table:table-cell>
          <table:table-cell table:number-columns-repeated="27"/>
        </table:table-row>
        <table:table-row table:style-name="ro1">
          <table:table-cell office:value-type="float" office:value="494" calcext:value-type="float">
            <text:p>494</text:p>
          </table:table-cell>
          <table:table-cell office:value-type="float" office:value="0.009019658" calcext:value-type="float">
            <text:p>0.009019658</text:p>
          </table:table-cell>
          <table:table-cell office:value-type="float" office:value="0.274249" calcext:value-type="float">
            <text:p>0.274249</text:p>
          </table:table-cell>
          <table:table-cell office:value-type="float" office:value="0.3274095" calcext:value-type="float">
            <text:p>0.3274095</text:p>
          </table:table-cell>
          <table:table-cell table:number-columns-repeated="27"/>
        </table:table-row>
        <table:table-row table:style-name="ro1">
          <table:table-cell office:value-type="float" office:value="495" calcext:value-type="float">
            <text:p>495</text:p>
          </table:table-cell>
          <table:table-cell office:value-type="float" office:value="0.007097731" calcext:value-type="float">
            <text:p>0.007097731</text:p>
          </table:table-cell>
          <table:table-cell office:value-type="float" office:value="0.285068" calcext:value-type="float">
            <text:p>0.285068</text:p>
          </table:table-cell>
          <table:table-cell office:value-type="float" office:value="0.3105939" calcext:value-type="float">
            <text:p>0.3105939</text:p>
          </table:table-cell>
          <table:table-cell table:number-columns-repeated="27"/>
        </table:table-row>
        <table:table-row table:style-name="ro1">
          <table:table-cell office:value-type="float" office:value="496" calcext:value-type="float">
            <text:p>496</text:p>
          </table:table-cell>
          <table:table-cell office:value-type="float" office:value="0.005571145" calcext:value-type="float">
            <text:p>0.005571145</text:p>
          </table:table-cell>
          <table:table-cell office:value-type="float" office:value="0.2964837" calcext:value-type="float">
            <text:p>0.2964837</text:p>
          </table:table-cell>
          <table:table-cell office:value-type="float" office:value="0.2948102" calcext:value-type="float">
            <text:p>0.2948102</text:p>
          </table:table-cell>
          <table:table-cell table:number-columns-repeated="27"/>
        </table:table-row>
        <table:table-row table:style-name="ro1">
          <table:table-cell office:value-type="float" office:value="497" calcext:value-type="float">
            <text:p>497</text:p>
          </table:table-cell>
          <table:table-cell office:value-type="float" office:value="0.004394566" calcext:value-type="float">
            <text:p>0.004394566</text:p>
          </table:table-cell>
          <table:table-cell office:value-type="float" office:value="0.308501" calcext:value-type="float">
            <text:p>0.308501</text:p>
          </table:table-cell>
          <table:table-cell office:value-type="float" office:value="0.2798194" calcext:value-type="float">
            <text:p>0.2798194</text:p>
          </table:table-cell>
          <table:table-cell table:number-columns-repeated="27"/>
        </table:table-row>
        <table:table-row table:style-name="ro1">
          <table:table-cell office:value-type="float" office:value="498" calcext:value-type="float">
            <text:p>498</text:p>
          </table:table-cell>
          <table:table-cell office:value-type="float" office:value="0.003516303" calcext:value-type="float">
            <text:p>0.003516303</text:p>
          </table:table-cell>
          <table:table-cell office:value-type="float" office:value="0.3211393" calcext:value-type="float">
            <text:p>0.3211393</text:p>
          </table:table-cell>
          <table:table-cell office:value-type="float" office:value="0.26541" calcext:value-type="float">
            <text:p>0.26541</text:p>
          </table:table-cell>
          <table:table-cell table:number-columns-repeated="27"/>
        </table:table-row>
        <table:table-row table:style-name="ro1">
          <table:table-cell office:value-type="float" office:value="499" calcext:value-type="float">
            <text:p>499</text:p>
          </table:table-cell>
          <table:table-cell office:value-type="float" office:value="0.002887638" calcext:value-type="float">
            <text:p>0.002887638</text:p>
          </table:table-cell>
          <table:table-cell office:value-type="float" office:value="0.3344175" calcext:value-type="float">
            <text:p>0.3344175</text:p>
          </table:table-cell>
          <table:table-cell office:value-type="float" office:value="0.2514084" calcext:value-type="float">
            <text:p>0.2514084</text:p>
          </table:table-cell>
          <table:table-cell table:number-columns-repeated="27"/>
        </table:table-row>
        <table:table-row table:style-name="ro1">
          <table:table-cell office:value-type="float" office:value="500" calcext:value-type="float">
            <text:p>500</text:p>
          </table:table-cell>
          <table:table-cell office:value-type="float" office:value="0.002461588" calcext:value-type="float">
            <text:p>0.002461588</text:p>
          </table:table-cell>
          <table:table-cell office:value-type="float" office:value="0.3483536" calcext:value-type="float">
            <text:p>0.3483536</text:p>
          </table:table-cell>
          <table:table-cell office:value-type="float" office:value="0.2376753" calcext:value-type="float">
            <text:p>0.2376753</text:p>
          </table:table-cell>
          <table:table-cell table:number-columns-repeated="27"/>
        </table:table-row>
        <table:table-row table:style-name="ro1">
          <table:table-cell office:value-type="float" office:value="501" calcext:value-type="float">
            <text:p>501</text:p>
          </table:table-cell>
          <table:table-cell office:value-type="float" office:value="0.002206348" calcext:value-type="float">
            <text:p>0.002206348</text:p>
          </table:table-cell>
          <table:table-cell office:value-type="float" office:value="0.3629601" calcext:value-type="float">
            <text:p>0.3629601</text:p>
          </table:table-cell>
          <table:table-cell office:value-type="float" office:value="0.2241211" calcext:value-type="float">
            <text:p>0.2241211</text:p>
          </table:table-cell>
          <table:table-cell table:number-columns-repeated="27"/>
        </table:table-row>
        <table:table-row table:style-name="ro1">
          <table:table-cell office:value-type="float" office:value="502" calcext:value-type="float">
            <text:p>502</text:p>
          </table:table-cell>
          <table:table-cell office:value-type="float" office:value="0.002149559" calcext:value-type="float">
            <text:p>0.002149559</text:p>
          </table:table-cell>
          <table:table-cell office:value-type="float" office:value="0.3782275" calcext:value-type="float">
            <text:p>0.3782275</text:p>
          </table:table-cell>
          <table:table-cell office:value-type="float" office:value="0.2107484" calcext:value-type="float">
            <text:p>0.2107484</text:p>
          </table:table-cell>
          <table:table-cell table:number-columns-repeated="27"/>
        </table:table-row>
        <table:table-row table:style-name="ro1">
          <table:table-cell office:value-type="float" office:value="503" calcext:value-type="float">
            <text:p>503</text:p>
          </table:table-cell>
          <table:table-cell office:value-type="float" office:value="0.002337091" calcext:value-type="float">
            <text:p>0.002337091</text:p>
          </table:table-cell>
          <table:table-cell office:value-type="float" office:value="0.3941359" calcext:value-type="float">
            <text:p>0.3941359</text:p>
          </table:table-cell>
          <table:table-cell office:value-type="float" office:value="0.1975839" calcext:value-type="float">
            <text:p>0.1975839</text:p>
          </table:table-cell>
          <table:table-cell table:number-columns-repeated="27"/>
        </table:table-row>
        <table:table-row table:style-name="ro1">
          <table:table-cell office:value-type="float" office:value="504" calcext:value-type="float">
            <text:p>504</text:p>
          </table:table-cell>
          <table:table-cell office:value-type="float" office:value="0.002818931" calcext:value-type="float">
            <text:p>0.002818931</text:p>
          </table:table-cell>
          <table:table-cell office:value-type="float" office:value="0.4106582" calcext:value-type="float">
            <text:p>0.4106582</text:p>
          </table:table-cell>
          <table:table-cell office:value-type="float" office:value="0.1846574" calcext:value-type="float">
            <text:p>0.1846574</text:p>
          </table:table-cell>
          <table:table-cell table:number-columns-repeated="27"/>
        </table:table-row>
        <table:table-row table:style-name="ro1">
          <table:table-cell office:value-type="float" office:value="505" calcext:value-type="float">
            <text:p>505</text:p>
          </table:table-cell>
          <table:table-cell office:value-type="float" office:value="0.003649178" calcext:value-type="float">
            <text:p>0.003649178</text:p>
          </table:table-cell>
          <table:table-cell office:value-type="float" office:value="0.4277595" calcext:value-type="float">
            <text:p>0.4277595</text:p>
          </table:table-cell>
          <table:table-cell office:value-type="float" office:value="0.1720018" calcext:value-type="float">
            <text:p>0.1720018</text:p>
          </table:table-cell>
          <table:table-cell table:number-columns-repeated="27"/>
        </table:table-row>
        <table:table-row table:style-name="ro1">
          <table:table-cell office:value-type="float" office:value="506" calcext:value-type="float">
            <text:p>506</text:p>
          </table:table-cell>
          <table:table-cell office:value-type="float" office:value="0.004891359" calcext:value-type="float">
            <text:p>0.004891359</text:p>
          </table:table-cell>
          <table:table-cell office:value-type="float" office:value="0.4453993" calcext:value-type="float">
            <text:p>0.4453993</text:p>
          </table:table-cell>
          <table:table-cell office:value-type="float" office:value="0.1596918" calcext:value-type="float">
            <text:p>0.1596918</text:p>
          </table:table-cell>
          <table:table-cell table:number-columns-repeated="27"/>
        </table:table-row>
        <table:table-row table:style-name="ro1">
          <table:table-cell office:value-type="float" office:value="507" calcext:value-type="float">
            <text:p>507</text:p>
          </table:table-cell>
          <table:table-cell office:value-type="float" office:value="0.006629364" calcext:value-type="float">
            <text:p>0.006629364</text:p>
          </table:table-cell>
          <table:table-cell office:value-type="float" office:value="0.4635396" calcext:value-type="float">
            <text:p>0.4635396</text:p>
          </table:table-cell>
          <table:table-cell office:value-type="float" office:value="0.1479415" calcext:value-type="float">
            <text:p>0.1479415</text:p>
          </table:table-cell>
          <table:table-cell table:number-columns-repeated="27"/>
        </table:table-row>
        <table:table-row table:style-name="ro1">
          <table:table-cell office:value-type="float" office:value="508" calcext:value-type="float">
            <text:p>508</text:p>
          </table:table-cell>
          <table:table-cell office:value-type="float" office:value="0.008942902" calcext:value-type="float">
            <text:p>0.008942902</text:p>
          </table:table-cell>
          <table:table-cell office:value-type="float" office:value="0.4821376" calcext:value-type="float">
            <text:p>0.4821376</text:p>
          </table:table-cell>
          <table:table-cell office:value-type="float" office:value="0.1369428" calcext:value-type="float">
            <text:p>0.1369428</text:p>
          </table:table-cell>
          <table:table-cell table:number-columns-repeated="27"/>
        </table:table-row>
        <table:table-row table:style-name="ro1">
          <table:table-cell office:value-type="float" office:value="509" calcext:value-type="float">
            <text:p>509</text:p>
          </table:table-cell>
          <table:table-cell office:value-type="float" office:value="0.01190224" calcext:value-type="float">
            <text:p>0.01190224</text:p>
          </table:table-cell>
          <table:table-cell office:value-type="float" office:value="0.501143" calcext:value-type="float">
            <text:p>0.501143</text:p>
          </table:table-cell>
          <table:table-cell office:value-type="float" office:value="0.1268279" calcext:value-type="float">
            <text:p>0.1268279</text:p>
          </table:table-cell>
          <table:table-cell table:number-columns-repeated="27"/>
        </table:table-row>
        <table:table-row table:style-name="ro1">
          <table:table-cell office:value-type="float" office:value="510" calcext:value-type="float">
            <text:p>510</text:p>
          </table:table-cell>
          <table:table-cell office:value-type="float" office:value="0.01556989" calcext:value-type="float">
            <text:p>0.01556989</text:p>
          </table:table-cell>
          <table:table-cell office:value-type="float" office:value="0.5204972" calcext:value-type="float">
            <text:p>0.5204972</text:p>
          </table:table-cell>
          <table:table-cell office:value-type="float" office:value="0.1176796" calcext:value-type="float">
            <text:p>0.1176796</text:p>
          </table:table-cell>
          <table:table-cell table:number-columns-repeated="27"/>
        </table:table-row>
        <table:table-row table:style-name="ro1">
          <table:table-cell office:value-type="float" office:value="511" calcext:value-type="float">
            <text:p>511</text:p>
          </table:table-cell>
          <table:table-cell office:value-type="float" office:value="0.01997668" calcext:value-type="float">
            <text:p>0.01997668</text:p>
          </table:table-cell>
          <table:table-cell office:value-type="float" office:value="0.5401387" calcext:value-type="float">
            <text:p>0.5401387</text:p>
          </table:table-cell>
          <table:table-cell office:value-type="float" office:value="0.109497" calcext:value-type="float">
            <text:p>0.109497</text:p>
          </table:table-cell>
          <table:table-cell table:number-columns-repeated="27"/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float" office:value="0.02504698" calcext:value-type="float">
            <text:p>0.02504698</text:p>
          </table:table-cell>
          <table:table-cell office:value-type="float" office:value="0.5600208" calcext:value-type="float">
            <text:p>0.5600208</text:p>
          </table:table-cell>
          <table:table-cell office:value-type="float" office:value="0.1020943" calcext:value-type="float">
            <text:p>0.1020943</text:p>
          </table:table-cell>
          <table:table-cell table:number-columns-repeated="27"/>
        </table:table-row>
        <table:table-row table:style-name="ro1">
          <table:table-cell office:value-type="float" office:value="513" calcext:value-type="float">
            <text:p>513</text:p>
          </table:table-cell>
          <table:table-cell office:value-type="float" office:value="0.0306753" calcext:value-type="float">
            <text:p>0.0306753</text:p>
          </table:table-cell>
          <table:table-cell office:value-type="float" office:value="0.5800972" calcext:value-type="float">
            <text:p>0.5800972</text:p>
          </table:table-cell>
          <table:table-cell office:value-type="float" office:value="0.09527993" calcext:value-type="float">
            <text:p>0.09527993</text:p>
          </table:table-cell>
          <table:table-cell table:number-columns-repeated="27"/>
        </table:table-row>
        <table:table-row table:style-name="ro1">
          <table:table-cell office:value-type="float" office:value="514" calcext:value-type="float">
            <text:p>514</text:p>
          </table:table-cell>
          <table:table-cell office:value-type="float" office:value="0.03674999" calcext:value-type="float">
            <text:p>0.03674999</text:p>
          </table:table-cell>
          <table:table-cell office:value-type="float" office:value="0.6003172" calcext:value-type="float">
            <text:p>0.6003172</text:p>
          </table:table-cell>
          <table:table-cell office:value-type="float" office:value="0.08890075" calcext:value-type="float">
            <text:p>0.08890075</text:p>
          </table:table-cell>
          <table:table-cell table:number-columns-repeated="27"/>
        </table:table-row>
        <table:table-row table:style-name="ro1">
          <table:table-cell office:value-type="float" office:value="515" calcext:value-type="float">
            <text:p>515</text:p>
          </table:table-cell>
          <table:table-cell office:value-type="float" office:value="0.04315171" calcext:value-type="float">
            <text:p>0.04315171</text:p>
          </table:table-cell>
          <table:table-cell office:value-type="float" office:value="0.6206256" calcext:value-type="float">
            <text:p>0.6206256</text:p>
          </table:table-cell>
          <table:table-cell office:value-type="float" office:value="0.08283548" calcext:value-type="float">
            <text:p>0.08283548</text:p>
          </table:table-cell>
          <table:table-cell table:number-columns-repeated="27"/>
        </table:table-row>
        <table:table-row table:style-name="ro1">
          <table:table-cell office:value-type="float" office:value="516" calcext:value-type="float">
            <text:p>516</text:p>
          </table:table-cell>
          <table:table-cell office:value-type="float" office:value="0.04978584" calcext:value-type="float">
            <text:p>0.04978584</text:p>
          </table:table-cell>
          <table:table-cell office:value-type="float" office:value="0.6409398" calcext:value-type="float">
            <text:p>0.6409398</text:p>
          </table:table-cell>
          <table:table-cell office:value-type="float" office:value="0.07700982" calcext:value-type="float">
            <text:p>0.07700982</text:p>
          </table:table-cell>
          <table:table-cell table:number-columns-repeated="27"/>
        </table:table-row>
        <table:table-row table:style-name="ro1">
          <table:table-cell office:value-type="float" office:value="517" calcext:value-type="float">
            <text:p>517</text:p>
          </table:table-cell>
          <table:table-cell office:value-type="float" office:value="0.05668554" calcext:value-type="float">
            <text:p>0.05668554</text:p>
          </table:table-cell>
          <table:table-cell office:value-type="float" office:value="0.6610772" calcext:value-type="float">
            <text:p>0.6610772</text:p>
          </table:table-cell>
          <table:table-cell office:value-type="float" office:value="0.07144001" calcext:value-type="float">
            <text:p>0.07144001</text:p>
          </table:table-cell>
          <table:table-cell table:number-columns-repeated="27"/>
        </table:table-row>
        <table:table-row table:style-name="ro1">
          <table:table-cell office:value-type="float" office:value="518" calcext:value-type="float">
            <text:p>518</text:p>
          </table:table-cell>
          <table:table-cell office:value-type="float" office:value="0.06391651" calcext:value-type="float">
            <text:p>0.06391651</text:p>
          </table:table-cell>
          <table:table-cell office:value-type="float" office:value="0.6808134" calcext:value-type="float">
            <text:p>0.6808134</text:p>
          </table:table-cell>
          <table:table-cell office:value-type="float" office:value="0.06615436" calcext:value-type="float">
            <text:p>0.06615436</text:p>
          </table:table-cell>
          <table:table-cell table:number-columns-repeated="27"/>
        </table:table-row>
        <table:table-row table:style-name="ro1">
          <table:table-cell office:value-type="float" office:value="519" calcext:value-type="float">
            <text:p>519</text:p>
          </table:table-cell>
          <table:table-cell office:value-type="float" office:value="0.07154352" calcext:value-type="float">
            <text:p>0.07154352</text:p>
          </table:table-cell>
          <table:table-cell office:value-type="float" office:value="0.6999044" calcext:value-type="float">
            <text:p>0.6999044</text:p>
          </table:table-cell>
          <table:table-cell office:value-type="float" office:value="0.06117199" calcext:value-type="float">
            <text:p>0.06117199</text:p>
          </table:table-cell>
          <table:table-cell table:number-columns-repeated="27"/>
        </table:table-row>
        <table:table-row table:style-name="ro1">
          <table:table-cell office:value-type="float" office:value="520" calcext:value-type="float">
            <text:p>520</text:p>
          </table:table-cell>
          <table:table-cell office:value-type="float" office:value="0.07962917" calcext:value-type="float">
            <text:p>0.07962917</text:p>
          </table:table-cell>
          <table:table-cell office:value-type="float" office:value="0.718089" calcext:value-type="float">
            <text:p>0.718089</text:p>
          </table:table-cell>
          <table:table-cell office:value-type="float" office:value="0.05650407" calcext:value-type="float">
            <text:p>0.05650407</text:p>
          </table:table-cell>
          <table:table-cell table:number-columns-repeated="27"/>
        </table:table-row>
        <table:table-row table:style-name="ro1">
          <table:table-cell office:value-type="float" office:value="521" calcext:value-type="float">
            <text:p>521</text:p>
          </table:table-cell>
          <table:table-cell office:value-type="float" office:value="0.08821473" calcext:value-type="float">
            <text:p>0.08821473</text:p>
          </table:table-cell>
          <table:table-cell office:value-type="float" office:value="0.7351593" calcext:value-type="float">
            <text:p>0.7351593</text:p>
          </table:table-cell>
          <table:table-cell office:value-type="float" office:value="0.05215121" calcext:value-type="float">
            <text:p>0.05215121</text:p>
          </table:table-cell>
          <table:table-cell table:number-columns-repeated="27"/>
        </table:table-row>
        <table:table-row table:style-name="ro1">
          <table:table-cell office:value-type="float" office:value="522" calcext:value-type="float">
            <text:p>522</text:p>
          </table:table-cell>
          <table:table-cell office:value-type="float" office:value="0.09726978" calcext:value-type="float">
            <text:p>0.09726978</text:p>
          </table:table-cell>
          <table:table-cell office:value-type="float" office:value="0.7511821" calcext:value-type="float">
            <text:p>0.7511821</text:p>
          </table:table-cell>
          <table:table-cell office:value-type="float" office:value="0.04809566" calcext:value-type="float">
            <text:p>0.04809566</text:p>
          </table:table-cell>
          <table:table-cell table:number-columns-repeated="27"/>
        </table:table-row>
        <table:table-row table:style-name="ro1">
          <table:table-cell office:value-type="float" office:value="523" calcext:value-type="float">
            <text:p>523</text:p>
          </table:table-cell>
          <table:table-cell office:value-type="float" office:value="0.1067504" calcext:value-type="float">
            <text:p>0.1067504</text:p>
          </table:table-cell>
          <table:table-cell office:value-type="float" office:value="0.7663143" calcext:value-type="float">
            <text:p>0.7663143</text:p>
          </table:table-cell>
          <table:table-cell office:value-type="float" office:value="0.0443172" calcext:value-type="float">
            <text:p>0.0443172</text:p>
          </table:table-cell>
          <table:table-cell table:number-columns-repeated="27"/>
        </table:table-row>
        <table:table-row table:style-name="ro1">
          <table:table-cell office:value-type="float" office:value="524" calcext:value-type="float">
            <text:p>524</text:p>
          </table:table-cell>
          <table:table-cell office:value-type="float" office:value="0.1166192" calcext:value-type="float">
            <text:p>0.1166192</text:p>
          </table:table-cell>
          <table:table-cell office:value-type="float" office:value="0.7807352" calcext:value-type="float">
            <text:p>0.7807352</text:p>
          </table:table-cell>
          <table:table-cell office:value-type="float" office:value="0.04079734" calcext:value-type="float">
            <text:p>0.04079734</text:p>
          </table:table-cell>
          <table:table-cell table:number-columns-repeated="27"/>
        </table:table-row>
        <table:table-row table:style-name="ro1">
          <table:table-cell office:value-type="float" office:value="525" calcext:value-type="float">
            <text:p>525</text:p>
          </table:table-cell>
          <table:table-cell office:value-type="float" office:value="0.1268468" calcext:value-type="float">
            <text:p>0.1268468</text:p>
          </table:table-cell>
          <table:table-cell office:value-type="float" office:value="0.7946448" calcext:value-type="float">
            <text:p>0.7946448</text:p>
          </table:table-cell>
          <table:table-cell office:value-type="float" office:value="0.03751912" calcext:value-type="float">
            <text:p>0.03751912</text:p>
          </table:table-cell>
          <table:table-cell table:number-columns-repeated="27"/>
        </table:table-row>
        <table:table-row table:style-name="ro1">
          <table:table-cell office:value-type="float" office:value="526" calcext:value-type="float">
            <text:p>526</text:p>
          </table:table-cell>
          <table:table-cell office:value-type="float" office:value="0.137406" calcext:value-type="float">
            <text:p>0.137406</text:p>
          </table:table-cell>
          <table:table-cell office:value-type="float" office:value="0.8082074" calcext:value-type="float">
            <text:p>0.8082074</text:p>
          </table:table-cell>
          <table:table-cell office:value-type="float" office:value="0.03446846" calcext:value-type="float">
            <text:p>0.03446846</text:p>
          </table:table-cell>
          <table:table-cell table:number-columns-repeated="27"/>
        </table:table-row>
        <table:table-row table:style-name="ro1">
          <table:table-cell office:value-type="float" office:value="527" calcext:value-type="float">
            <text:p>527</text:p>
          </table:table-cell>
          <table:table-cell office:value-type="float" office:value="0.1482471" calcext:value-type="float">
            <text:p>0.1482471</text:p>
          </table:table-cell>
          <table:table-cell office:value-type="float" office:value="0.8213817" calcext:value-type="float">
            <text:p>0.8213817</text:p>
          </table:table-cell>
          <table:table-cell office:value-type="float" office:value="0.03163764" calcext:value-type="float">
            <text:p>0.03163764</text:p>
          </table:table-cell>
          <table:table-cell table:number-columns-repeated="27"/>
        </table:table-row>
        <table:table-row table:style-name="ro1">
          <table:table-cell office:value-type="float" office:value="528" calcext:value-type="float">
            <text:p>528</text:p>
          </table:table-cell>
          <table:table-cell office:value-type="float" office:value="0.1593076" calcext:value-type="float">
            <text:p>0.1593076</text:p>
          </table:table-cell>
          <table:table-cell office:value-type="float" office:value="0.8340701" calcext:value-type="float">
            <text:p>0.8340701</text:p>
          </table:table-cell>
          <table:table-cell office:value-type="float" office:value="0.02901901" calcext:value-type="float">
            <text:p>0.02901901</text:p>
          </table:table-cell>
          <table:table-cell table:number-columns-repeated="27"/>
        </table:table-row>
        <table:table-row table:style-name="ro1">
          <table:table-cell office:value-type="float" office:value="529" calcext:value-type="float">
            <text:p>529</text:p>
          </table:table-cell>
          <table:table-cell office:value-type="float" office:value="0.1705181" calcext:value-type="float">
            <text:p>0.1705181</text:p>
          </table:table-cell>
          <table:table-cell office:value-type="float" office:value="0.8461711" calcext:value-type="float">
            <text:p>0.8461711</text:p>
          </table:table-cell>
          <table:table-cell office:value-type="float" office:value="0.02660364" calcext:value-type="float">
            <text:p>0.02660364</text:p>
          </table:table-cell>
          <table:table-cell table:number-columns-repeated="27"/>
        </table:table-row>
        <table:table-row table:style-name="ro1">
          <table:table-cell office:value-type="float" office:value="530" calcext:value-type="float">
            <text:p>530</text:p>
          </table:table-cell>
          <table:table-cell office:value-type="float" office:value="0.1818026" calcext:value-type="float">
            <text:p>0.1818026</text:p>
          </table:table-cell>
          <table:table-cell office:value-type="float" office:value="0.8575799" calcext:value-type="float">
            <text:p>0.8575799</text:p>
          </table:table-cell>
          <table:table-cell office:value-type="float" office:value="0.02438164" calcext:value-type="float">
            <text:p>0.02438164</text:p>
          </table:table-cell>
          <table:table-cell table:number-columns-repeated="27"/>
        </table:table-row>
        <table:table-row table:style-name="ro1">
          <table:table-cell office:value-type="float" office:value="531" calcext:value-type="float">
            <text:p>531</text:p>
          </table:table-cell>
          <table:table-cell office:value-type="float" office:value="0.193109" calcext:value-type="float">
            <text:p>0.193109</text:p>
          </table:table-cell>
          <table:table-cell office:value-type="float" office:value="0.8682408" calcext:value-type="float">
            <text:p>0.8682408</text:p>
          </table:table-cell>
          <table:table-cell office:value-type="float" office:value="0.02234097" calcext:value-type="float">
            <text:p>0.02234097</text:p>
          </table:table-cell>
          <table:table-cell table:number-columns-repeated="27"/>
        </table:table-row>
        <table:table-row table:style-name="ro1">
          <table:table-cell office:value-type="float" office:value="532" calcext:value-type="float">
            <text:p>532</text:p>
          </table:table-cell>
          <table:table-cell office:value-type="float" office:value="0.2045085" calcext:value-type="float">
            <text:p>0.2045085</text:p>
          </table:table-cell>
          <table:table-cell office:value-type="float" office:value="0.8783061" calcext:value-type="float">
            <text:p>0.8783061</text:p>
          </table:table-cell>
          <table:table-cell office:value-type="float" office:value="0.02046415" calcext:value-type="float">
            <text:p>0.02046415</text:p>
          </table:table-cell>
          <table:table-cell table:number-columns-repeated="27"/>
        </table:table-row>
        <table:table-row table:style-name="ro1">
          <table:table-cell office:value-type="float" office:value="533" calcext:value-type="float">
            <text:p>533</text:p>
          </table:table-cell>
          <table:table-cell office:value-type="float" office:value="0.2161166" calcext:value-type="float">
            <text:p>0.2161166</text:p>
          </table:table-cell>
          <table:table-cell office:value-type="float" office:value="0.8879907" calcext:value-type="float">
            <text:p>0.8879907</text:p>
          </table:table-cell>
          <table:table-cell office:value-type="float" office:value="0.01873456" calcext:value-type="float">
            <text:p>0.01873456</text:p>
          </table:table-cell>
          <table:table-cell table:number-columns-repeated="27"/>
        </table:table-row>
        <table:table-row table:style-name="ro1">
          <table:table-cell office:value-type="float" office:value="534" calcext:value-type="float">
            <text:p>534</text:p>
          </table:table-cell>
          <table:table-cell office:value-type="float" office:value="0.228065" calcext:value-type="float">
            <text:p>0.228065</text:p>
          </table:table-cell>
          <table:table-cell office:value-type="float" office:value="0.8975211" calcext:value-type="float">
            <text:p>0.8975211</text:p>
          </table:table-cell>
          <table:table-cell office:value-type="float" office:value="0.01713788" calcext:value-type="float">
            <text:p>0.01713788</text:p>
          </table:table-cell>
          <table:table-cell table:number-columns-repeated="27"/>
        </table:table-row>
        <table:table-row table:style-name="ro1">
          <table:table-cell office:value-type="float" office:value="535" calcext:value-type="float">
            <text:p>535</text:p>
          </table:table-cell>
          <table:table-cell office:value-type="float" office:value="0.2405015" calcext:value-type="float">
            <text:p>0.2405015</text:p>
          </table:table-cell>
          <table:table-cell office:value-type="float" office:value="0.9071347" calcext:value-type="float">
            <text:p>0.9071347</text:p>
          </table:table-cell>
          <table:table-cell office:value-type="float" office:value="0.01566174" calcext:value-type="float">
            <text:p>0.01566174</text:p>
          </table:table-cell>
          <table:table-cell table:number-columns-repeated="27"/>
        </table:table-row>
        <table:table-row table:style-name="ro1">
          <table:table-cell office:value-type="float" office:value="536" calcext:value-type="float">
            <text:p>536</text:p>
          </table:table-cell>
          <table:table-cell office:value-type="float" office:value="0.2535441" calcext:value-type="float">
            <text:p>0.2535441</text:p>
          </table:table-cell>
          <table:table-cell office:value-type="float" office:value="0.9169947" calcext:value-type="float">
            <text:p>0.9169947</text:p>
          </table:table-cell>
          <table:table-cell office:value-type="float" office:value="0.01429644" calcext:value-type="float">
            <text:p>0.01429644</text:p>
          </table:table-cell>
          <table:table-cell table:number-columns-repeated="27"/>
        </table:table-row>
        <table:table-row table:style-name="ro1">
          <table:table-cell office:value-type="float" office:value="537" calcext:value-type="float">
            <text:p>537</text:p>
          </table:table-cell>
          <table:table-cell office:value-type="float" office:value="0.26713" calcext:value-type="float">
            <text:p>0.26713</text:p>
          </table:table-cell>
          <table:table-cell office:value-type="float" office:value="0.9269295" calcext:value-type="float">
            <text:p>0.9269295</text:p>
          </table:table-cell>
          <table:table-cell office:value-type="float" office:value="0.01303702" calcext:value-type="float">
            <text:p>0.01303702</text:p>
          </table:table-cell>
          <table:table-cell table:number-columns-repeated="27"/>
        </table:table-row>
        <table:table-row table:style-name="ro1">
          <table:table-cell office:value-type="float" office:value="538" calcext:value-type="float">
            <text:p>538</text:p>
          </table:table-cell>
          <table:table-cell office:value-type="float" office:value="0.2811351" calcext:value-type="float">
            <text:p>0.2811351</text:p>
          </table:table-cell>
          <table:table-cell office:value-type="float" office:value="0.9366731" calcext:value-type="float">
            <text:p>0.9366731</text:p>
          </table:table-cell>
          <table:table-cell office:value-type="float" office:value="0.01187897" calcext:value-type="float">
            <text:p>0.01187897</text:p>
          </table:table-cell>
          <table:table-cell table:number-columns-repeated="27"/>
        </table:table-row>
        <table:table-row table:style-name="ro1">
          <table:table-cell office:value-type="float" office:value="539" calcext:value-type="float">
            <text:p>539</text:p>
          </table:table-cell>
          <table:table-cell office:value-type="float" office:value="0.2954164" calcext:value-type="float">
            <text:p>0.2954164</text:p>
          </table:table-cell>
          <table:table-cell office:value-type="float" office:value="0.9459482" calcext:value-type="float">
            <text:p>0.9459482</text:p>
          </table:table-cell>
          <table:table-cell office:value-type="float" office:value="0.01081725" calcext:value-type="float">
            <text:p>0.01081725</text:p>
          </table:table-cell>
          <table:table-cell table:number-columns-repeated="27"/>
        </table:table-row>
        <table:table-row table:style-name="ro1">
          <table:table-cell office:value-type="float" office:value="540" calcext:value-type="float">
            <text:p>540</text:p>
          </table:table-cell>
          <table:table-cell office:value-type="float" office:value="0.3098117" calcext:value-type="float">
            <text:p>0.3098117</text:p>
          </table:table-cell>
          <table:table-cell office:value-type="float" office:value="0.9544675" calcext:value-type="float">
            <text:p>0.9544675</text:p>
          </table:table-cell>
          <table:table-cell office:value-type="float" office:value="0.00984647" calcext:value-type="float">
            <text:p>0.00984647</text:p>
          </table:table-cell>
          <table:table-cell table:number-columns-repeated="27"/>
        </table:table-row>
        <table:table-row table:style-name="ro1">
          <table:table-cell office:value-type="float" office:value="541" calcext:value-type="float">
            <text:p>541</text:p>
          </table:table-cell>
          <table:table-cell office:value-type="float" office:value="0.3241678" calcext:value-type="float">
            <text:p>0.3241678</text:p>
          </table:table-cell>
          <table:table-cell office:value-type="float" office:value="0.9619834" calcext:value-type="float">
            <text:p>0.9619834</text:p>
          </table:table-cell>
          <table:table-cell office:value-type="float" office:value="0.008960687" calcext:value-type="float">
            <text:p>0.008960687</text:p>
          </table:table-cell>
          <table:table-cell table:number-columns-repeated="27"/>
        </table:table-row>
        <table:table-row table:style-name="ro1">
          <table:table-cell office:value-type="float" office:value="542" calcext:value-type="float">
            <text:p>542</text:p>
          </table:table-cell>
          <table:table-cell office:value-type="float" office:value="0.3384319" calcext:value-type="float">
            <text:p>0.3384319</text:p>
          </table:table-cell>
          <table:table-cell office:value-type="float" office:value="0.968439" calcext:value-type="float">
            <text:p>0.968439</text:p>
          </table:table-cell>
          <table:table-cell office:value-type="float" office:value="0.008152811" calcext:value-type="float">
            <text:p>0.008152811</text:p>
          </table:table-cell>
          <table:table-cell table:number-columns-repeated="27"/>
        </table:table-row>
        <table:table-row table:style-name="ro1">
          <table:table-cell office:value-type="float" office:value="543" calcext:value-type="float">
            <text:p>543</text:p>
          </table:table-cell>
          <table:table-cell office:value-type="float" office:value="0.3525786" calcext:value-type="float">
            <text:p>0.3525786</text:p>
          </table:table-cell>
          <table:table-cell office:value-type="float" office:value="0.9738289" calcext:value-type="float">
            <text:p>0.9738289</text:p>
          </table:table-cell>
          <table:table-cell office:value-type="float" office:value="0.007416025" calcext:value-type="float">
            <text:p>0.007416025</text:p>
          </table:table-cell>
          <table:table-cell table:number-columns-repeated="27"/>
        </table:table-row>
        <table:table-row table:style-name="ro1">
          <table:table-cell office:value-type="float" office:value="544" calcext:value-type="float">
            <text:p>544</text:p>
          </table:table-cell>
          <table:table-cell office:value-type="float" office:value="0.3665839" calcext:value-type="float">
            <text:p>0.3665839</text:p>
          </table:table-cell>
          <table:table-cell office:value-type="float" office:value="0.9781519" calcext:value-type="float">
            <text:p>0.9781519</text:p>
          </table:table-cell>
          <table:table-cell office:value-type="float" office:value="0.006744115" calcext:value-type="float">
            <text:p>0.006744115</text:p>
          </table:table-cell>
          <table:table-cell table:number-columns-repeated="27"/>
        </table:table-row>
        <table:table-row table:style-name="ro1">
          <table:table-cell office:value-type="float" office:value="545" calcext:value-type="float">
            <text:p>545</text:p>
          </table:table-cell>
          <table:table-cell office:value-type="float" office:value="0.3804244" calcext:value-type="float">
            <text:p>0.3804244</text:p>
          </table:table-cell>
          <table:table-cell office:value-type="float" office:value="0.9814106" calcext:value-type="float">
            <text:p>0.9814106</text:p>
          </table:table-cell>
          <table:table-cell office:value-type="float" office:value="0.006131421" calcext:value-type="float">
            <text:p>0.006131421</text:p>
          </table:table-cell>
          <table:table-cell table:number-columns-repeated="27"/>
        </table:table-row>
        <table:table-row table:style-name="ro1">
          <table:table-cell office:value-type="float" office:value="546" calcext:value-type="float">
            <text:p>546</text:p>
          </table:table-cell>
          <table:table-cell office:value-type="float" office:value="0.3940988" calcext:value-type="float">
            <text:p>0.3940988</text:p>
          </table:table-cell>
          <table:table-cell office:value-type="float" office:value="0.9836669" calcext:value-type="float">
            <text:p>0.9836669</text:p>
          </table:table-cell>
          <table:table-cell office:value-type="float" office:value="0.005572778" calcext:value-type="float">
            <text:p>0.005572778</text:p>
          </table:table-cell>
          <table:table-cell table:number-columns-repeated="27"/>
        </table:table-row>
        <table:table-row table:style-name="ro1">
          <table:table-cell office:value-type="float" office:value="547" calcext:value-type="float">
            <text:p>547</text:p>
          </table:table-cell>
          <table:table-cell office:value-type="float" office:value="0.4076972" calcext:value-type="float">
            <text:p>0.4076972</text:p>
          </table:table-cell>
          <table:table-cell office:value-type="float" office:value="0.9852081" calcext:value-type="float">
            <text:p>0.9852081</text:p>
          </table:table-cell>
          <table:table-cell office:value-type="float" office:value="0.005063463" calcext:value-type="float">
            <text:p>0.005063463</text:p>
          </table:table-cell>
          <table:table-cell table:number-columns-repeated="27"/>
        </table:table-row>
        <table:table-row table:style-name="ro1">
          <table:table-cell office:value-type="float" office:value="548" calcext:value-type="float">
            <text:p>548</text:p>
          </table:table-cell>
          <table:table-cell office:value-type="float" office:value="0.4213484" calcext:value-type="float">
            <text:p>0.4213484</text:p>
          </table:table-cell>
          <table:table-cell office:value-type="float" office:value="0.9863813" calcext:value-type="float">
            <text:p>0.9863813</text:p>
          </table:table-cell>
          <table:table-cell office:value-type="float" office:value="0.004599169" calcext:value-type="float">
            <text:p>0.004599169</text:p>
          </table:table-cell>
          <table:table-cell table:number-columns-repeated="27"/>
        </table:table-row>
        <table:table-row table:style-name="ro1">
          <table:table-cell office:value-type="float" office:value="549" calcext:value-type="float">
            <text:p>549</text:p>
          </table:table-cell>
          <table:table-cell office:value-type="float" office:value="0.4352003" calcext:value-type="float">
            <text:p>0.4352003</text:p>
          </table:table-cell>
          <table:table-cell office:value-type="float" office:value="0.9875357" calcext:value-type="float">
            <text:p>0.9875357</text:p>
          </table:table-cell>
          <table:table-cell office:value-type="float" office:value="0.004175971" calcext:value-type="float">
            <text:p>0.004175971</text:p>
          </table:table-cell>
          <table:table-cell table:number-columns-repeated="27"/>
        </table:table-row>
        <table:table-row table:style-name="ro1">
          <table:table-cell office:value-type="float" office:value="550" calcext:value-type="float">
            <text:p>550</text:p>
          </table:table-cell>
          <table:table-cell office:value-type="float" office:value="0.4494206" calcext:value-type="float">
            <text:p>0.4494206</text:p>
          </table:table-cell>
          <table:table-cell office:value-type="float" office:value="0.9890228" calcext:value-type="float">
            <text:p>0.9890228</text:p>
          </table:table-cell>
          <table:table-cell office:value-type="float" office:value="0.003790291" calcext:value-type="float">
            <text:p>0.003790291</text:p>
          </table:table-cell>
          <table:table-cell table:number-columns-repeated="27"/>
        </table:table-row>
        <table:table-row table:style-name="ro1">
          <table:table-cell office:value-type="float" office:value="551" calcext:value-type="float">
            <text:p>551</text:p>
          </table:table-cell>
          <table:table-cell office:value-type="float" office:value="0.4641616" calcext:value-type="float">
            <text:p>0.4641616</text:p>
          </table:table-cell>
          <table:table-cell office:value-type="float" office:value="0.9910811" calcext:value-type="float">
            <text:p>0.9910811</text:p>
          </table:table-cell>
          <table:table-cell office:value-type="float" office:value="0.003438952" calcext:value-type="float">
            <text:p>0.003438952</text:p>
          </table:table-cell>
          <table:table-cell table:number-columns-repeated="27"/>
        </table:table-row>
        <table:table-row table:style-name="ro1">
          <table:table-cell office:value-type="float" office:value="552" calcext:value-type="float">
            <text:p>552</text:p>
          </table:table-cell>
          <table:table-cell office:value-type="float" office:value="0.4794395" calcext:value-type="float">
            <text:p>0.4794395</text:p>
          </table:table-cell>
          <table:table-cell office:value-type="float" office:value="0.9934913" calcext:value-type="float">
            <text:p>0.9934913</text:p>
          </table:table-cell>
          <table:table-cell office:value-type="float" office:value="0.003119341" calcext:value-type="float">
            <text:p>0.003119341</text:p>
          </table:table-cell>
          <table:table-cell table:number-columns-repeated="27"/>
        </table:table-row>
        <table:table-row table:style-name="ro1">
          <table:table-cell office:value-type="float" office:value="553" calcext:value-type="float">
            <text:p>553</text:p>
          </table:table-cell>
          <table:table-cell office:value-type="float" office:value="0.495218" calcext:value-type="float">
            <text:p>0.495218</text:p>
          </table:table-cell>
          <table:table-cell office:value-type="float" office:value="0.9959172" calcext:value-type="float">
            <text:p>0.9959172</text:p>
          </table:table-cell>
          <table:table-cell office:value-type="float" office:value="0.002829038" calcext:value-type="float">
            <text:p>0.002829038</text:p>
          </table:table-cell>
          <table:table-cell table:number-columns-repeated="27"/>
        </table:table-row>
        <table:table-row table:style-name="ro1">
          <table:table-cell office:value-type="float" office:value="554" calcext:value-type="float">
            <text:p>554</text:p>
          </table:table-cell>
          <table:table-cell office:value-type="float" office:value="0.5114395" calcext:value-type="float">
            <text:p>0.5114395</text:p>
          </table:table-cell>
          <table:table-cell office:value-type="float" office:value="0.9980205" calcext:value-type="float">
            <text:p>0.9980205</text:p>
          </table:table-cell>
          <table:table-cell office:value-type="float" office:value="0.002565722" calcext:value-type="float">
            <text:p>0.002565722</text:p>
          </table:table-cell>
          <table:table-cell table:number-columns-repeated="27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float" office:value="0.5280233" calcext:value-type="float">
            <text:p>0.5280233</text:p>
          </table:table-cell>
          <table:table-cell office:value-type="float" office:value="0.9994608" calcext:value-type="float">
            <text:p>0.9994608</text:p>
          </table:table-cell>
          <table:table-cell office:value-type="float" office:value="0.002327186" calcext:value-type="float">
            <text:p>0.002327186</text:p>
          </table:table-cell>
          <table:table-cell table:number-columns-repeated="27"/>
        </table:table-row>
        <table:table-row table:style-name="ro1">
          <table:table-cell office:value-type="float" office:value="556" calcext:value-type="float">
            <text:p>556</text:p>
          </table:table-cell>
          <table:table-cell office:value-type="float" office:value="0.5448696" calcext:value-type="float">
            <text:p>0.5448696</text:p>
          </table:table-cell>
          <table:table-cell office:value-type="float" office:value="0.999993" calcext:value-type="float">
            <text:p>0.999993</text:p>
          </table:table-cell>
          <table:table-cell office:value-type="float" office:value="0.00211128" calcext:value-type="float">
            <text:p>0.00211128</text:p>
          </table:table-cell>
          <table:table-cell table:number-columns-repeated="27"/>
        </table:table-row>
        <table:table-row table:style-name="ro1">
          <table:table-cell office:value-type="float" office:value="557" calcext:value-type="float">
            <text:p>557</text:p>
          </table:table-cell>
          <table:table-cell office:value-type="float" office:value="0.5618898" calcext:value-type="float">
            <text:p>0.5618898</text:p>
          </table:table-cell>
          <table:table-cell office:value-type="float" office:value="0.9997557" calcext:value-type="float">
            <text:p>0.9997557</text:p>
          </table:table-cell>
          <table:table-cell office:value-type="float" office:value="0.001915766" calcext:value-type="float">
            <text:p>0.001915766</text:p>
          </table:table-cell>
          <table:table-cell table:number-columns-repeated="27"/>
        </table:table-row>
        <table:table-row table:style-name="ro1">
          <table:table-cell office:value-type="float" office:value="558" calcext:value-type="float">
            <text:p>558</text:p>
          </table:table-cell>
          <table:table-cell office:value-type="float" office:value="0.5790137" calcext:value-type="float">
            <text:p>0.5790137</text:p>
          </table:table-cell>
          <table:table-cell office:value-type="float" office:value="0.9989839" calcext:value-type="float">
            <text:p>0.9989839</text:p>
          </table:table-cell>
          <table:table-cell office:value-type="float" office:value="0.001738589" calcext:value-type="float">
            <text:p>0.001738589</text:p>
          </table:table-cell>
          <table:table-cell table:number-columns-repeated="27"/>
        </table:table-row>
        <table:table-row table:style-name="ro1">
          <table:table-cell office:value-type="float" office:value="559" calcext:value-type="float">
            <text:p>559</text:p>
          </table:table-cell>
          <table:table-cell office:value-type="float" office:value="0.5961882" calcext:value-type="float">
            <text:p>0.5961882</text:p>
          </table:table-cell>
          <table:table-cell office:value-type="float" office:value="0.9979123" calcext:value-type="float">
            <text:p>0.9979123</text:p>
          </table:table-cell>
          <table:table-cell office:value-type="float" office:value="0.00157792" calcext:value-type="float">
            <text:p>0.00157792</text:p>
          </table:table-cell>
          <table:table-cell table:number-columns-repeated="27"/>
        </table:table-row>
        <table:table-row table:style-name="ro1">
          <table:table-cell office:value-type="float" office:value="560" calcext:value-type="float">
            <text:p>560</text:p>
          </table:table-cell>
          <table:table-cell office:value-type="float" office:value="0.6133784" calcext:value-type="float">
            <text:p>0.6133784</text:p>
          </table:table-cell>
          <table:table-cell office:value-type="float" office:value="0.9967737" calcext:value-type="float">
            <text:p>0.9967737</text:p>
          </table:table-cell>
          <table:table-cell office:value-type="float" office:value="0.001432128" calcext:value-type="float">
            <text:p>0.001432128</text:p>
          </table:table-cell>
          <table:table-cell table:number-columns-repeated="27"/>
        </table:table-row>
        <table:table-row table:style-name="ro1">
          <table:table-cell office:value-type="float" office:value="561" calcext:value-type="float">
            <text:p>561</text:p>
          </table:table-cell>
          <table:table-cell office:value-type="float" office:value="0.6305897" calcext:value-type="float">
            <text:p>0.6305897</text:p>
          </table:table-cell>
          <table:table-cell office:value-type="float" office:value="0.9957356" calcext:value-type="float">
            <text:p>0.9957356</text:p>
          </table:table-cell>
          <table:table-cell office:value-type="float" office:value="0.001299781" calcext:value-type="float">
            <text:p>0.001299781</text:p>
          </table:table-cell>
          <table:table-cell table:number-columns-repeated="27"/>
        </table:table-row>
        <table:table-row table:style-name="ro1">
          <table:table-cell office:value-type="float" office:value="562" calcext:value-type="float">
            <text:p>562</text:p>
          </table:table-cell>
          <table:table-cell office:value-type="float" office:value="0.6479223" calcext:value-type="float">
            <text:p>0.6479223</text:p>
          </table:table-cell>
          <table:table-cell office:value-type="float" office:value="0.9947115" calcext:value-type="float">
            <text:p>0.9947115</text:p>
          </table:table-cell>
          <table:table-cell office:value-type="float" office:value="0.001179667" calcext:value-type="float">
            <text:p>0.001179667</text:p>
          </table:table-cell>
          <table:table-cell table:number-columns-repeated="27"/>
        </table:table-row>
        <table:table-row table:style-name="ro1">
          <table:table-cell office:value-type="float" office:value="563" calcext:value-type="float">
            <text:p>563</text:p>
          </table:table-cell>
          <table:table-cell office:value-type="float" office:value="0.6654866" calcext:value-type="float">
            <text:p>0.6654866</text:p>
          </table:table-cell>
          <table:table-cell office:value-type="float" office:value="0.9935534" calcext:value-type="float">
            <text:p>0.9935534</text:p>
          </table:table-cell>
          <table:table-cell office:value-type="float" office:value="0.001070694" calcext:value-type="float">
            <text:p>0.001070694</text:p>
          </table:table-cell>
          <table:table-cell table:number-columns-repeated="27"/>
        </table:table-row>
        <table:table-row table:style-name="ro1">
          <table:table-cell office:value-type="float" office:value="564" calcext:value-type="float">
            <text:p>564</text:p>
          </table:table-cell>
          <table:table-cell office:value-type="float" office:value="0.6833782" calcext:value-type="float">
            <text:p>0.6833782</text:p>
          </table:table-cell>
          <table:table-cell office:value-type="float" office:value="0.9921156" calcext:value-type="float">
            <text:p>0.9921156</text:p>
          </table:table-cell>
          <table:table-cell office:value-type="float" office:value="0.0009718623" calcext:value-type="float">
            <text:p>0.0009718623</text:p>
          </table:table-cell>
          <table:table-cell table:number-columns-repeated="27"/>
        </table:table-row>
        <table:table-row table:style-name="ro1">
          <table:table-cell office:value-type="float" office:value="565" calcext:value-type="float">
            <text:p>565</text:p>
          </table:table-cell>
          <table:table-cell office:value-type="float" office:value="0.7016774" calcext:value-type="float">
            <text:p>0.7016774</text:p>
          </table:table-cell>
          <table:table-cell office:value-type="float" office:value="0.9902549" calcext:value-type="float">
            <text:p>0.9902549</text:p>
          </table:table-cell>
          <table:table-cell office:value-type="float" office:value="0.0008822531" calcext:value-type="float">
            <text:p>0.0008822531</text:p>
          </table:table-cell>
          <table:table-cell table:number-columns-repeated="27"/>
        </table:table-row>
        <table:table-row table:style-name="ro1">
          <table:table-cell office:value-type="float" office:value="566" calcext:value-type="float">
            <text:p>566</text:p>
          </table:table-cell>
          <table:table-cell office:value-type="float" office:value="0.720411" calcext:value-type="float">
            <text:p>0.720411</text:p>
          </table:table-cell>
          <table:table-cell office:value-type="float" office:value="0.9878596" calcext:value-type="float">
            <text:p>0.9878596</text:p>
          </table:table-cell>
          <table:table-cell office:value-type="float" office:value="0.0008010231" calcext:value-type="float">
            <text:p>0.0008010231</text:p>
          </table:table-cell>
          <table:table-cell table:number-columns-repeated="27"/>
        </table:table-row>
        <table:table-row table:style-name="ro1">
          <table:table-cell office:value-type="float" office:value="567" calcext:value-type="float">
            <text:p>567</text:p>
          </table:table-cell>
          <table:table-cell office:value-type="float" office:value="0.7394495" calcext:value-type="float">
            <text:p>0.7394495</text:p>
          </table:table-cell>
          <table:table-cell office:value-type="float" office:value="0.9849324" calcext:value-type="float">
            <text:p>0.9849324</text:p>
          </table:table-cell>
          <table:table-cell office:value-type="float" office:value="0.0007273884" calcext:value-type="float">
            <text:p>0.0007273884</text:p>
          </table:table-cell>
          <table:table-cell table:number-columns-repeated="27"/>
        </table:table-row>
        <table:table-row table:style-name="ro1">
          <table:table-cell office:value-type="float" office:value="568" calcext:value-type="float">
            <text:p>568</text:p>
          </table:table-cell>
          <table:table-cell office:value-type="float" office:value="0.7586285" calcext:value-type="float">
            <text:p>0.7586285</text:p>
          </table:table-cell>
          <table:table-cell office:value-type="float" office:value="0.9815036" calcext:value-type="float">
            <text:p>0.9815036</text:p>
          </table:table-cell>
          <table:table-cell office:value-type="float" office:value="0.0006606347" calcext:value-type="float">
            <text:p>0.0006606347</text:p>
          </table:table-cell>
          <table:table-cell table:number-columns-repeated="27"/>
        </table:table-row>
        <table:table-row table:style-name="ro1">
          <table:table-cell office:value-type="float" office:value="569" calcext:value-type="float">
            <text:p>569</text:p>
          </table:table-cell>
          <table:table-cell office:value-type="float" office:value="0.7777885" calcext:value-type="float">
            <text:p>0.7777885</text:p>
          </table:table-cell>
          <table:table-cell office:value-type="float" office:value="0.9776035" calcext:value-type="float">
            <text:p>0.9776035</text:p>
          </table:table-cell>
          <table:table-cell office:value-type="float" office:value="0.0006001146" calcext:value-type="float">
            <text:p>0.0006001146</text:p>
          </table:table-cell>
          <table:table-cell table:number-columns-repeated="27"/>
        </table:table-row>
        <table:table-row table:style-name="ro1">
          <table:table-cell office:value-type="float" office:value="570" calcext:value-type="float">
            <text:p>570</text:p>
          </table:table-cell>
          <table:table-cell office:value-type="float" office:value="0.796775" calcext:value-type="float">
            <text:p>0.796775</text:p>
          </table:table-cell>
          <table:table-cell office:value-type="float" office:value="0.9732611" calcext:value-type="float">
            <text:p>0.9732611</text:p>
          </table:table-cell>
          <table:table-cell office:value-type="float" office:value="0.0005452416" calcext:value-type="float">
            <text:p>0.0005452416</text:p>
          </table:table-cell>
          <table:table-cell table:number-columns-repeated="27"/>
        </table:table-row>
        <table:table-row table:style-name="ro1">
          <table:table-cell office:value-type="float" office:value="571" calcext:value-type="float">
            <text:p>571</text:p>
          </table:table-cell>
          <table:table-cell office:value-type="float" office:value="0.815453" calcext:value-type="float">
            <text:p>0.815453</text:p>
          </table:table-cell>
          <table:table-cell office:value-type="float" office:value="0.9684764" calcext:value-type="float">
            <text:p>0.9684764</text:p>
          </table:table-cell>
          <table:table-cell office:value-type="float" office:value="0.0004954847" calcext:value-type="float">
            <text:p>0.0004954847</text:p>
          </table:table-cell>
          <table:table-cell table:number-columns-repeated="27"/>
        </table:table-row>
        <table:table-row table:style-name="ro1">
          <table:table-cell office:value-type="float" office:value="572" calcext:value-type="float">
            <text:p>572</text:p>
          </table:table-cell>
          <table:table-cell office:value-type="float" office:value="0.8337389" calcext:value-type="float">
            <text:p>0.8337389</text:p>
          </table:table-cell>
          <table:table-cell office:value-type="float" office:value="0.9631369" calcext:value-type="float">
            <text:p>0.9631369</text:p>
          </table:table-cell>
          <table:table-cell office:value-type="float" office:value="0.0004503642" calcext:value-type="float">
            <text:p>0.0004503642</text:p>
          </table:table-cell>
          <table:table-cell table:number-columns-repeated="27"/>
        </table:table-row>
        <table:table-row table:style-name="ro1">
          <table:table-cell office:value-type="float" office:value="573" calcext:value-type="float">
            <text:p>573</text:p>
          </table:table-cell>
          <table:table-cell office:value-type="float" office:value="0.8515493" calcext:value-type="float">
            <text:p>0.8515493</text:p>
          </table:table-cell>
          <table:table-cell office:value-type="float" office:value="0.9571062" calcext:value-type="float">
            <text:p>0.9571062</text:p>
          </table:table-cell>
          <table:table-cell office:value-type="float" office:value="0.0004094455" calcext:value-type="float">
            <text:p>0.0004094455</text:p>
          </table:table-cell>
          <table:table-cell table:number-columns-repeated="27"/>
        </table:table-row>
        <table:table-row table:style-name="ro1">
          <table:table-cell office:value-type="float" office:value="574" calcext:value-type="float">
            <text:p>574</text:p>
          </table:table-cell>
          <table:table-cell office:value-type="float" office:value="0.8687862" calcext:value-type="float">
            <text:p>0.8687862</text:p>
          </table:table-cell>
          <table:table-cell office:value-type="float" office:value="0.950254" calcext:value-type="float">
            <text:p>0.950254</text:p>
          </table:table-cell>
          <table:table-cell office:value-type="float" office:value="0.0003723345" calcext:value-type="float">
            <text:p>0.0003723345</text:p>
          </table:table-cell>
          <table:table-cell table:number-columns-repeated="27"/>
        </table:table-row>
        <table:table-row table:style-name="ro1">
          <table:table-cell office:value-type="float" office:value="575" calcext:value-type="float">
            <text:p>575</text:p>
          </table:table-cell>
          <table:table-cell office:value-type="float" office:value="0.8853376" calcext:value-type="float">
            <text:p>0.8853376</text:p>
          </table:table-cell>
          <table:table-cell office:value-type="float" office:value="0.9424569" calcext:value-type="float">
            <text:p>0.9424569</text:p>
          </table:table-cell>
          <table:table-cell office:value-type="float" office:value="0.0003386739" calcext:value-type="float">
            <text:p>0.0003386739</text:p>
          </table:table-cell>
          <table:table-cell table:number-columns-repeated="27"/>
        </table:table-row>
        <table:table-row table:style-name="ro1">
          <table:table-cell office:value-type="float" office:value="576" calcext:value-type="float">
            <text:p>576</text:p>
          </table:table-cell>
          <table:table-cell office:value-type="float" office:value="0.9011588" calcext:value-type="float">
            <text:p>0.9011588</text:p>
          </table:table-cell>
          <table:table-cell office:value-type="float" office:value="0.9336897" calcext:value-type="float">
            <text:p>0.9336897</text:p>
          </table:table-cell>
          <table:table-cell office:value-type="float" office:value="0.0003081396" calcext:value-type="float">
            <text:p>0.0003081396</text:p>
          </table:table-cell>
          <table:table-cell table:number-columns-repeated="27"/>
        </table:table-row>
        <table:table-row table:style-name="ro1">
          <table:table-cell office:value-type="float" office:value="577" calcext:value-type="float">
            <text:p>577</text:p>
          </table:table-cell>
          <table:table-cell office:value-type="float" office:value="0.9165278" calcext:value-type="float">
            <text:p>0.9165278</text:p>
          </table:table-cell>
          <table:table-cell office:value-type="float" office:value="0.9242893" calcext:value-type="float">
            <text:p>0.9242893</text:p>
          </table:table-cell>
          <table:table-cell office:value-type="float" office:value="0.000280437" calcext:value-type="float">
            <text:p>0.000280437</text:p>
          </table:table-cell>
          <table:table-cell table:number-columns-repeated="27"/>
        </table:table-row>
        <table:table-row table:style-name="ro1">
          <table:table-cell office:value-type="float" office:value="578" calcext:value-type="float">
            <text:p>578</text:p>
          </table:table-cell>
          <table:table-cell office:value-type="float" office:value="0.9318245" calcext:value-type="float">
            <text:p>0.9318245</text:p>
          </table:table-cell>
          <table:table-cell office:value-type="float" office:value="0.9146707" calcext:value-type="float">
            <text:p>0.9146707</text:p>
          </table:table-cell>
          <table:table-cell office:value-type="float" office:value="0.0002552996" calcext:value-type="float">
            <text:p>0.0002552996</text:p>
          </table:table-cell>
          <table:table-cell table:number-columns-repeated="27"/>
        </table:table-row>
        <table:table-row table:style-name="ro1">
          <table:table-cell office:value-type="float" office:value="579" calcext:value-type="float">
            <text:p>579</text:p>
          </table:table-cell>
          <table:table-cell office:value-type="float" office:value="0.9474524" calcext:value-type="float">
            <text:p>0.9474524</text:p>
          </table:table-cell>
          <table:table-cell office:value-type="float" office:value="0.9052333" calcext:value-type="float">
            <text:p>0.9052333</text:p>
          </table:table-cell>
          <table:table-cell office:value-type="float" office:value="0.0002324859" calcext:value-type="float">
            <text:p>0.0002324859</text:p>
          </table:table-cell>
          <table:table-cell table:number-columns-repeated="27"/>
        </table:table-row>
        <table:table-row table:style-name="ro1">
          <table:table-cell office:value-type="float" office:value="580" calcext:value-type="float">
            <text:p>580</text:p>
          </table:table-cell>
          <table:table-cell office:value-type="float" office:value="0.9638388" calcext:value-type="float">
            <text:p>0.9638388</text:p>
          </table:table-cell>
          <table:table-cell office:value-type="float" office:value="0.8963613" calcext:value-type="float">
            <text:p>0.8963613</text:p>
          </table:table-cell>
          <table:table-cell office:value-type="float" office:value="0.0002117772" calcext:value-type="float">
            <text:p>0.0002117772</text:p>
          </table:table-cell>
          <table:table-cell table:number-columns-repeated="27"/>
        </table:table-row>
        <table:table-row table:style-name="ro1">
          <table:table-cell office:value-type="float" office:value="581" calcext:value-type="float">
            <text:p>581</text:p>
          </table:table-cell>
          <table:table-cell office:value-type="float" office:value="0.9812596" calcext:value-type="float">
            <text:p>0.9812596</text:p>
          </table:table-cell>
          <table:table-cell office:value-type="float" office:value="0.8883069" calcext:value-type="float">
            <text:p>0.8883069</text:p>
          </table:table-cell>
          <table:table-cell office:value-type="float" office:value="0.0001929758" calcext:value-type="float">
            <text:p>0.0001929758</text:p>
          </table:table-cell>
          <table:table-cell table:number-columns-repeated="27"/>
        </table:table-row>
        <table:table-row table:style-name="ro1">
          <table:table-cell office:value-type="float" office:value="582" calcext:value-type="float">
            <text:p>582</text:p>
          </table:table-cell>
          <table:table-cell office:value-type="float" office:value="0.9992953" calcext:value-type="float">
            <text:p>0.9992953</text:p>
          </table:table-cell>
          <table:table-cell office:value-type="float" office:value="0.8808462" calcext:value-type="float">
            <text:p>0.8808462</text:p>
          </table:table-cell>
          <table:table-cell office:value-type="float" office:value="0.0001759024" calcext:value-type="float">
            <text:p>0.0001759024</text:p>
          </table:table-cell>
          <table:table-cell table:number-columns-repeated="27"/>
        </table:table-row>
        <table:table-row table:style-name="ro1">
          <table:table-cell office:value-type="float" office:value="583" calcext:value-type="float">
            <text:p>583</text:p>
          </table:table-cell>
          <table:table-cell office:value-type="float" office:value="1.017343" calcext:value-type="float">
            <text:p>1.017343</text:p>
          </table:table-cell>
          <table:table-cell office:value-type="float" office:value="0.8736445" calcext:value-type="float">
            <text:p>0.8736445</text:p>
          </table:table-cell>
          <table:table-cell office:value-type="float" office:value="0.0001603947" calcext:value-type="float">
            <text:p>0.0001603947</text:p>
          </table:table-cell>
          <table:table-cell table:number-columns-repeated="27"/>
        </table:table-row>
        <table:table-row table:style-name="ro1">
          <table:table-cell office:value-type="float" office:value="584" calcext:value-type="float">
            <text:p>584</text:p>
          </table:table-cell>
          <table:table-cell office:value-type="float" office:value="1.03479" calcext:value-type="float">
            <text:p>1.03479</text:p>
          </table:table-cell>
          <table:table-cell office:value-type="float" office:value="0.8663755" calcext:value-type="float">
            <text:p>0.8663755</text:p>
          </table:table-cell>
          <table:table-cell office:value-type="float" office:value="0.0001463059" calcext:value-type="float">
            <text:p>0.0001463059</text:p>
          </table:table-cell>
          <table:table-cell table:number-columns-repeated="27"/>
        </table:table-row>
        <table:table-row table:style-name="ro1">
          <table:table-cell office:value-type="float" office:value="585" calcext:value-type="float">
            <text:p>585</text:p>
          </table:table-cell>
          <table:table-cell office:value-type="float" office:value="1.051011" calcext:value-type="float">
            <text:p>1.051011</text:p>
          </table:table-cell>
          <table:table-cell office:value-type="float" office:value="0.8587203" calcext:value-type="float">
            <text:p>0.8587203</text:p>
          </table:table-cell>
          <table:table-cell office:value-type="float" office:value="0.0001335031" calcext:value-type="float">
            <text:p>0.0001335031</text:p>
          </table:table-cell>
          <table:table-cell table:number-columns-repeated="27"/>
        </table:table-row>
        <table:table-row table:style-name="ro1">
          <table:table-cell office:value-type="float" office:value="586" calcext:value-type="float">
            <text:p>586</text:p>
          </table:table-cell>
          <table:table-cell office:value-type="float" office:value="1.065522" calcext:value-type="float">
            <text:p>1.065522</text:p>
          </table:table-cell>
          <table:table-cell office:value-type="float" office:value="0.8504295" calcext:value-type="float">
            <text:p>0.8504295</text:p>
          </table:table-cell>
          <table:table-cell office:value-type="float" office:value="0.000121866" calcext:value-type="float">
            <text:p>0.000121866</text:p>
          </table:table-cell>
          <table:table-cell table:number-columns-repeated="27"/>
        </table:table-row>
        <table:table-row table:style-name="ro1">
          <table:table-cell office:value-type="float" office:value="587" calcext:value-type="float">
            <text:p>587</text:p>
          </table:table-cell>
          <table:table-cell office:value-type="float" office:value="1.078421" calcext:value-type="float">
            <text:p>1.078421</text:p>
          </table:table-cell>
          <table:table-cell office:value-type="float" office:value="0.8415047" calcext:value-type="float">
            <text:p>0.8415047</text:p>
          </table:table-cell>
          <table:table-cell office:value-type="float" office:value="0.0001112857" calcext:value-type="float">
            <text:p>0.0001112857</text:p>
          </table:table-cell>
          <table:table-cell table:number-columns-repeated="27"/>
        </table:table-row>
        <table:table-row table:style-name="ro1">
          <table:table-cell office:value-type="float" office:value="588" calcext:value-type="float">
            <text:p>588</text:p>
          </table:table-cell>
          <table:table-cell office:value-type="float" office:value="1.089944" calcext:value-type="float">
            <text:p>1.089944</text:p>
          </table:table-cell>
          <table:table-cell office:value-type="float" office:value="0.8320109" calcext:value-type="float">
            <text:p>0.8320109</text:p>
          </table:table-cell>
          <table:table-cell office:value-type="float" office:value="0.0001016634" calcext:value-type="float">
            <text:p>0.0001016634</text:p>
          </table:table-cell>
          <table:table-cell table:number-columns-repeated="27"/>
        </table:table-row>
        <table:table-row table:style-name="ro1">
          <table:table-cell office:value-type="float" office:value="589" calcext:value-type="float">
            <text:p>589</text:p>
          </table:table-cell>
          <table:table-cell office:value-type="float" office:value="1.10032" calcext:value-type="float">
            <text:p>1.10032</text:p>
          </table:table-cell>
          <table:table-cell office:value-type="float" office:value="0.8220154" calcext:value-type="float">
            <text:p>0.8220154</text:p>
          </table:table-cell>
          <table:table-cell office:value-type="float" office:value="0.00009291003" calcext:value-type="float">
            <text:p>0.00009291003</text:p>
          </table:table-cell>
          <table:table-cell table:number-columns-repeated="27"/>
        </table:table-row>
        <table:table-row table:style-name="ro1">
          <table:table-cell office:value-type="float" office:value="590" calcext:value-type="float">
            <text:p>590</text:p>
          </table:table-cell>
          <table:table-cell office:value-type="float" office:value="1.109767" calcext:value-type="float">
            <text:p>1.109767</text:p>
          </table:table-cell>
          <table:table-cell office:value-type="float" office:value="0.8115868" calcext:value-type="float">
            <text:p>0.8115868</text:p>
          </table:table-cell>
          <table:table-cell office:value-type="float" office:value="0.00008494468" calcext:value-type="float">
            <text:p>0.00008494468</text:p>
          </table:table-cell>
          <table:table-cell table:number-columns-repeated="27"/>
        </table:table-row>
        <table:table-row table:style-name="ro1">
          <table:table-cell office:value-type="float" office:value="591" calcext:value-type="float">
            <text:p>591</text:p>
          </table:table-cell>
          <table:table-cell office:value-type="float" office:value="1.118438" calcext:value-type="float">
            <text:p>1.118438</text:p>
          </table:table-cell>
          <table:table-cell office:value-type="float" office:value="0.8007874" calcext:value-type="float">
            <text:p>0.8007874</text:p>
          </table:table-cell>
          <table:table-cell office:value-type="float" office:value="0.00007769425" calcext:value-type="float">
            <text:p>0.00007769425</text:p>
          </table:table-cell>
          <table:table-cell table:number-columns-repeated="27"/>
        </table:table-row>
        <table:table-row table:style-name="ro1">
          <table:table-cell office:value-type="float" office:value="592" calcext:value-type="float">
            <text:p>592</text:p>
          </table:table-cell>
          <table:table-cell office:value-type="float" office:value="1.126266" calcext:value-type="float">
            <text:p>1.126266</text:p>
          </table:table-cell>
          <table:table-cell office:value-type="float" office:value="0.7896515" calcext:value-type="float">
            <text:p>0.7896515</text:p>
          </table:table-cell>
          <table:table-cell office:value-type="float" office:value="0.00007109247" calcext:value-type="float">
            <text:p>0.00007109247</text:p>
          </table:table-cell>
          <table:table-cell table:number-columns-repeated="27"/>
        </table:table-row>
        <table:table-row table:style-name="ro1">
          <table:table-cell office:value-type="float" office:value="593" calcext:value-type="float">
            <text:p>593</text:p>
          </table:table-cell>
          <table:table-cell office:value-type="float" office:value="1.133138" calcext:value-type="float">
            <text:p>1.133138</text:p>
          </table:table-cell>
          <table:table-cell office:value-type="float" office:value="0.7782053" calcext:value-type="float">
            <text:p>0.7782053</text:p>
          </table:table-cell>
          <table:table-cell office:value-type="float" office:value="0.00006507936" calcext:value-type="float">
            <text:p>0.00006507936</text:p>
          </table:table-cell>
          <table:table-cell table:number-columns-repeated="27"/>
        </table:table-row>
        <table:table-row table:style-name="ro1">
          <table:table-cell office:value-type="float" office:value="594" calcext:value-type="float">
            <text:p>594</text:p>
          </table:table-cell>
          <table:table-cell office:value-type="float" office:value="1.138952" calcext:value-type="float">
            <text:p>1.138952</text:p>
          </table:table-cell>
          <table:table-cell office:value-type="float" office:value="0.7664733" calcext:value-type="float">
            <text:p>0.7664733</text:p>
          </table:table-cell>
          <table:table-cell office:value-type="float" office:value="0.00005960061" calcext:value-type="float">
            <text:p>0.00005960061</text:p>
          </table:table-cell>
          <table:table-cell table:number-columns-repeated="27"/>
        </table:table-row>
        <table:table-row table:style-name="ro1">
          <table:table-cell office:value-type="float" office:value="595" calcext:value-type="float">
            <text:p>595</text:p>
          </table:table-cell>
          <table:table-cell office:value-type="float" office:value="1.14362" calcext:value-type="float">
            <text:p>1.14362</text:p>
          </table:table-cell>
          <table:table-cell office:value-type="float" office:value="0.7544785" calcext:value-type="float">
            <text:p>0.7544785</text:p>
          </table:table-cell>
          <table:table-cell office:value-type="float" office:value="0.00005460706" calcext:value-type="float">
            <text:p>0.00005460706</text:p>
          </table:table-cell>
          <table:table-cell table:number-columns-repeated="27"/>
        </table:table-row>
        <table:table-row table:style-name="ro1">
          <table:table-cell office:value-type="float" office:value="596" calcext:value-type="float">
            <text:p>596</text:p>
          </table:table-cell>
          <table:table-cell office:value-type="float" office:value="1.147095" calcext:value-type="float">
            <text:p>1.147095</text:p>
          </table:table-cell>
          <table:table-cell office:value-type="float" office:value="0.7422473" calcext:value-type="float">
            <text:p>0.7422473</text:p>
          </table:table-cell>
          <table:table-cell office:value-type="float" office:value="0.00005005417" calcext:value-type="float">
            <text:p>0.00005005417</text:p>
          </table:table-cell>
          <table:table-cell table:number-columns-repeated="27"/>
        </table:table-row>
        <table:table-row table:style-name="ro1">
          <table:table-cell office:value-type="float" office:value="597" calcext:value-type="float">
            <text:p>597</text:p>
          </table:table-cell>
          <table:table-cell office:value-type="float" office:value="1.149464" calcext:value-type="float">
            <text:p>1.149464</text:p>
          </table:table-cell>
          <table:table-cell office:value-type="float" office:value="0.7298229" calcext:value-type="float">
            <text:p>0.7298229</text:p>
          </table:table-cell>
          <table:table-cell office:value-type="float" office:value="0.00004590157" calcext:value-type="float">
            <text:p>0.00004590157</text:p>
          </table:table-cell>
          <table:table-cell table:number-columns-repeated="27"/>
        </table:table-row>
        <table:table-row table:style-name="ro1">
          <table:table-cell office:value-type="float" office:value="598" calcext:value-type="float">
            <text:p>598</text:p>
          </table:table-cell>
          <table:table-cell office:value-type="float" office:value="1.150838" calcext:value-type="float">
            <text:p>1.150838</text:p>
          </table:table-cell>
          <table:table-cell office:value-type="float" office:value="0.7172525" calcext:value-type="float">
            <text:p>0.7172525</text:p>
          </table:table-cell>
          <table:table-cell office:value-type="float" office:value="0.00004211268" calcext:value-type="float">
            <text:p>0.00004211268</text:p>
          </table:table-cell>
          <table:table-cell table:number-columns-repeated="27"/>
        </table:table-row>
        <table:table-row table:style-name="ro1">
          <table:table-cell office:value-type="float" office:value="599" calcext:value-type="float">
            <text:p>599</text:p>
          </table:table-cell>
          <table:table-cell office:value-type="float" office:value="1.151326" calcext:value-type="float">
            <text:p>1.151326</text:p>
          </table:table-cell>
          <table:table-cell office:value-type="float" office:value="0.7045818" calcext:value-type="float">
            <text:p>0.7045818</text:p>
          </table:table-cell>
          <table:table-cell office:value-type="float" office:value="0.00003865437" calcext:value-type="float">
            <text:p>0.00003865437</text:p>
          </table:table-cell>
          <table:table-cell table:number-columns-repeated="27"/>
        </table:table-row>
        <table:table-row table:style-name="ro1">
          <table:table-cell office:value-type="float" office:value="600" calcext:value-type="float">
            <text:p>600</text:p>
          </table:table-cell>
          <table:table-cell office:value-type="float" office:value="1.151033" calcext:value-type="float">
            <text:p>1.151033</text:p>
          </table:table-cell>
          <table:table-cell office:value-type="float" office:value="0.6918553" calcext:value-type="float">
            <text:p>0.6918553</text:p>
          </table:table-cell>
          <table:table-cell office:value-type="float" office:value="0.00003549661" calcext:value-type="float">
            <text:p>0.00003549661</text:p>
          </table:table-cell>
          <table:table-cell table:number-columns-repeated="27"/>
        </table:table-row>
        <table:table-row table:style-name="ro1">
          <table:table-cell office:value-type="float" office:value="601" calcext:value-type="float">
            <text:p>601</text:p>
          </table:table-cell>
          <table:table-cell office:value-type="float" office:value="1.150002" calcext:value-type="float">
            <text:p>1.150002</text:p>
          </table:table-cell>
          <table:table-cell office:value-type="float" office:value="0.6791009" calcext:value-type="float">
            <text:p>0.6791009</text:p>
          </table:table-cell>
          <table:table-cell office:value-type="float" office:value="0.0000326122" calcext:value-type="float">
            <text:p>0.0000326122</text:p>
          </table:table-cell>
          <table:table-cell table:number-columns-repeated="27"/>
        </table:table-row>
        <table:table-row table:style-name="ro1">
          <table:table-cell office:value-type="float" office:value="602" calcext:value-type="float">
            <text:p>602</text:p>
          </table:table-cell>
          <table:table-cell office:value-type="float" office:value="1.148061" calcext:value-type="float">
            <text:p>1.148061</text:p>
          </table:table-cell>
          <table:table-cell office:value-type="float" office:value="0.6662846" calcext:value-type="float">
            <text:p>0.6662846</text:p>
          </table:table-cell>
          <table:table-cell office:value-type="float" office:value="0.00002997643" calcext:value-type="float">
            <text:p>0.00002997643</text:p>
          </table:table-cell>
          <table:table-cell table:number-columns-repeated="27"/>
        </table:table-row>
        <table:table-row table:style-name="ro1">
          <table:table-cell office:value-type="float" office:value="603" calcext:value-type="float">
            <text:p>603</text:p>
          </table:table-cell>
          <table:table-cell office:value-type="float" office:value="1.144998" calcext:value-type="float">
            <text:p>1.144998</text:p>
          </table:table-cell>
          <table:table-cell office:value-type="float" office:value="0.6533595" calcext:value-type="float">
            <text:p>0.6533595</text:p>
          </table:table-cell>
          <table:table-cell office:value-type="float" office:value="0.00002756693" calcext:value-type="float">
            <text:p>0.00002756693</text:p>
          </table:table-cell>
          <table:table-cell table:number-columns-repeated="27"/>
        </table:table-row>
        <table:table-row table:style-name="ro1">
          <table:table-cell office:value-type="float" office:value="604" calcext:value-type="float">
            <text:p>604</text:p>
          </table:table-cell>
          <table:table-cell office:value-type="float" office:value="1.140622" calcext:value-type="float">
            <text:p>1.140622</text:p>
          </table:table-cell>
          <table:table-cell office:value-type="float" office:value="0.6402807" calcext:value-type="float">
            <text:p>0.6402807</text:p>
          </table:table-cell>
          <table:table-cell office:value-type="float" office:value="0.00002536339" calcext:value-type="float">
            <text:p>0.00002536339</text:p>
          </table:table-cell>
          <table:table-cell table:number-columns-repeated="27"/>
        </table:table-row>
        <table:table-row table:style-name="ro1">
          <table:table-cell office:value-type="float" office:value="605" calcext:value-type="float">
            <text:p>605</text:p>
          </table:table-cell>
          <table:table-cell office:value-type="float" office:value="1.134757" calcext:value-type="float">
            <text:p>1.134757</text:p>
          </table:table-cell>
          <table:table-cell office:value-type="float" office:value="0.6270066" calcext:value-type="float">
            <text:p>0.6270066</text:p>
          </table:table-cell>
          <table:table-cell office:value-type="float" office:value="0.00002334738" calcext:value-type="float">
            <text:p>0.00002334738</text:p>
          </table:table-cell>
          <table:table-cell table:number-columns-repeated="27"/>
        </table:table-row>
        <table:table-row table:style-name="ro1">
          <table:table-cell office:value-type="float" office:value="606" calcext:value-type="float">
            <text:p>606</text:p>
          </table:table-cell>
          <table:table-cell office:value-type="float" office:value="1.127298" calcext:value-type="float">
            <text:p>1.127298</text:p>
          </table:table-cell>
          <table:table-cell office:value-type="float" office:value="0.6135148" calcext:value-type="float">
            <text:p>0.6135148</text:p>
          </table:table-cell>
          <table:table-cell office:value-type="float" office:value="0.00002150221" calcext:value-type="float">
            <text:p>0.00002150221</text:p>
          </table:table-cell>
          <table:table-cell table:number-columns-repeated="27"/>
        </table:table-row>
        <table:table-row table:style-name="ro1">
          <table:table-cell office:value-type="float" office:value="607" calcext:value-type="float">
            <text:p>607</text:p>
          </table:table-cell>
          <table:table-cell office:value-type="float" office:value="1.118342" calcext:value-type="float">
            <text:p>1.118342</text:p>
          </table:table-cell>
          <table:table-cell office:value-type="float" office:value="0.5998494" calcext:value-type="float">
            <text:p>0.5998494</text:p>
          </table:table-cell>
          <table:table-cell office:value-type="float" office:value="0.00001981268" calcext:value-type="float">
            <text:p>0.00001981268</text:p>
          </table:table-cell>
          <table:table-cell table:number-columns-repeated="27"/>
        </table:table-row>
        <table:table-row table:style-name="ro1">
          <table:table-cell office:value-type="float" office:value="608" calcext:value-type="float">
            <text:p>608</text:p>
          </table:table-cell>
          <table:table-cell office:value-type="float" office:value="1.108033" calcext:value-type="float">
            <text:p>1.108033</text:p>
          </table:table-cell>
          <table:table-cell office:value-type="float" office:value="0.5860682" calcext:value-type="float">
            <text:p>0.5860682</text:p>
          </table:table-cell>
          <table:table-cell office:value-type="float" office:value="0.000018265" calcext:value-type="float">
            <text:p>0.000018265</text:p>
          </table:table-cell>
          <table:table-cell table:number-columns-repeated="27"/>
        </table:table-row>
        <table:table-row table:style-name="ro1">
          <table:table-cell office:value-type="float" office:value="609" calcext:value-type="float">
            <text:p>609</text:p>
          </table:table-cell>
          <table:table-cell office:value-type="float" office:value="1.096515" calcext:value-type="float">
            <text:p>1.096515</text:p>
          </table:table-cell>
          <table:table-cell office:value-type="float" office:value="0.5722261" calcext:value-type="float">
            <text:p>0.5722261</text:p>
          </table:table-cell>
          <table:table-cell office:value-type="float" office:value="0.00001684667" calcext:value-type="float">
            <text:p>0.00001684667</text:p>
          </table:table-cell>
          <table:table-cell table:number-columns-repeated="27"/>
        </table:table-row>
        <table:table-row table:style-name="ro1">
          <table:table-cell office:value-type="float" office:value="610" calcext:value-type="float">
            <text:p>610</text:p>
          </table:table-cell>
          <table:table-cell office:value-type="float" office:value="1.083928" calcext:value-type="float">
            <text:p>1.083928</text:p>
          </table:table-cell>
          <table:table-cell office:value-type="float" office:value="0.5583746" calcext:value-type="float">
            <text:p>0.5583746</text:p>
          </table:table-cell>
          <table:table-cell office:value-type="float" office:value="0.00001554631" calcext:value-type="float">
            <text:p>0.00001554631</text:p>
          </table:table-cell>
          <table:table-cell table:number-columns-repeated="27"/>
        </table:table-row>
        <table:table-row table:style-name="ro1">
          <table:table-cell office:value-type="float" office:value="611" calcext:value-type="float">
            <text:p>611</text:p>
          </table:table-cell>
          <table:table-cell office:value-type="float" office:value="1.070387" calcext:value-type="float">
            <text:p>1.070387</text:p>
          </table:table-cell>
          <table:table-cell office:value-type="float" office:value="0.5445535" calcext:value-type="float">
            <text:p>0.5445535</text:p>
          </table:table-cell>
          <table:table-cell office:value-type="float" office:value="0.0000143536" calcext:value-type="float">
            <text:p>0.0000143536</text:p>
          </table:table-cell>
          <table:table-cell table:number-columns-repeated="27"/>
        </table:table-row>
        <table:table-row table:style-name="ro1">
          <table:table-cell office:value-type="float" office:value="612" calcext:value-type="float">
            <text:p>612</text:p>
          </table:table-cell>
          <table:table-cell office:value-type="float" office:value="1.055934" calcext:value-type="float">
            <text:p>1.055934</text:p>
          </table:table-cell>
          <table:table-cell office:value-type="float" office:value="0.5307673" calcext:value-type="float">
            <text:p>0.5307673</text:p>
          </table:table-cell>
          <table:table-cell office:value-type="float" office:value="0.00001325915" calcext:value-type="float">
            <text:p>0.00001325915</text:p>
          </table:table-cell>
          <table:table-cell table:number-columns-repeated="27"/>
        </table:table-row>
        <table:table-row table:style-name="ro1">
          <table:table-cell office:value-type="float" office:value="613" calcext:value-type="float">
            <text:p>613</text:p>
          </table:table-cell>
          <table:table-cell office:value-type="float" office:value="1.040592" calcext:value-type="float">
            <text:p>1.040592</text:p>
          </table:table-cell>
          <table:table-cell office:value-type="float" office:value="0.517013" calcext:value-type="float">
            <text:p>0.517013</text:p>
          </table:table-cell>
          <table:table-cell office:value-type="float" office:value="0.00001225443" calcext:value-type="float">
            <text:p>0.00001225443</text:p>
          </table:table-cell>
          <table:table-cell table:number-columns-repeated="27"/>
        </table:table-row>
        <table:table-row table:style-name="ro1">
          <table:table-cell office:value-type="float" office:value="614" calcext:value-type="float">
            <text:p>614</text:p>
          </table:table-cell>
          <table:table-cell office:value-type="float" office:value="1.024385" calcext:value-type="float">
            <text:p>1.024385</text:p>
          </table:table-cell>
          <table:table-cell office:value-type="float" office:value="0.5032889" calcext:value-type="float">
            <text:p>0.5032889</text:p>
          </table:table-cell>
          <table:table-cell office:value-type="float" office:value="0.00001133169" calcext:value-type="float">
            <text:p>0.00001133169</text:p>
          </table:table-cell>
          <table:table-cell table:number-columns-repeated="27"/>
        </table:table-row>
        <table:table-row table:style-name="ro1">
          <table:table-cell office:value-type="float" office:value="615" calcext:value-type="float">
            <text:p>615</text:p>
          </table:table-cell>
          <table:table-cell office:value-type="float" office:value="1.007344" calcext:value-type="float">
            <text:p>1.007344</text:p>
          </table:table-cell>
          <table:table-cell office:value-type="float" office:value="0.489595" calcext:value-type="float">
            <text:p>0.489595</text:p>
          </table:table-cell>
          <table:table-cell office:value-type="float" office:value="0.00001048387" calcext:value-type="float">
            <text:p>0.00001048387</text:p>
          </table:table-cell>
          <table:table-cell table:number-columns-repeated="27"/>
        </table:table-row>
        <table:table-row table:style-name="ro1">
          <table:table-cell office:value-type="float" office:value="616" calcext:value-type="float">
            <text:p>616</text:p>
          </table:table-cell>
          <table:table-cell office:value-type="float" office:value="0.9895268" calcext:value-type="float">
            <text:p>0.9895268</text:p>
          </table:table-cell>
          <table:table-cell office:value-type="float" office:value="0.4759442" calcext:value-type="float">
            <text:p>0.4759442</text:p>
          </table:table-cell>
          <table:table-cell office:value-type="float" office:value="0" calcext:value-type="float">
            <text:p>0</text:p>
          </table:table-cell>
          <table:table-cell table:number-columns-repeated="27"/>
        </table:table-row>
        <table:table-row table:style-name="ro1">
          <table:table-cell office:value-type="float" office:value="617" calcext:value-type="float">
            <text:p>617</text:p>
          </table:table-cell>
          <table:table-cell office:value-type="float" office:value="0.9711213" calcext:value-type="float">
            <text:p>0.9711213</text:p>
          </table:table-cell>
          <table:table-cell office:value-type="float" office:value="0.4623958" calcext:value-type="float">
            <text:p>0.4623958</text:p>
          </table:table-cell>
          <table:table-cell office:value-type="float" office:value="0" calcext:value-type="float">
            <text:p>0</text:p>
          </table:table-cell>
          <table:table-cell table:number-columns-repeated="27"/>
        </table:table-row>
        <table:table-row table:style-name="ro1">
          <table:table-cell office:value-type="float" office:value="618" calcext:value-type="float">
            <text:p>618</text:p>
          </table:table-cell>
          <table:table-cell office:value-type="float" office:value="0.9523257" calcext:value-type="float">
            <text:p>0.9523257</text:p>
          </table:table-cell>
          <table:table-cell office:value-type="float" office:value="0.4490154" calcext:value-type="float">
            <text:p>0.4490154</text:p>
          </table:table-cell>
          <table:table-cell office:value-type="float" office:value="0" calcext:value-type="float">
            <text:p>0</text:p>
          </table:table-cell>
          <table:table-cell table:number-columns-repeated="27"/>
        </table:table-row>
        <table:table-row table:style-name="ro1">
          <table:table-cell office:value-type="float" office:value="619" calcext:value-type="float">
            <text:p>619</text:p>
          </table:table-cell>
          <table:table-cell office:value-type="float" office:value="0.9333248" calcext:value-type="float">
            <text:p>0.9333248</text:p>
          </table:table-cell>
          <table:table-cell office:value-type="float" office:value="0.4358622" calcext:value-type="float">
            <text:p>0.4358622</text:p>
          </table:table-cell>
          <table:table-cell office:value-type="float" office:value="0" calcext:value-type="float">
            <text:p>0</text:p>
          </table:table-cell>
          <table:table-cell table:number-columns-repeated="27"/>
        </table:table-row>
        <table:table-row table:style-name="ro1">
          <table:table-cell office:value-type="float" office:value="620" calcext:value-type="float">
            <text:p>620</text:p>
          </table:table-cell>
          <table:table-cell office:value-type="float" office:value="0.9142877" calcext:value-type="float">
            <text:p>0.9142877</text:p>
          </table:table-cell>
          <table:table-cell office:value-type="float" office:value="0.4229897" calcext:value-type="float">
            <text:p>0.4229897</text:p>
          </table:table-cell>
          <table:table-cell office:value-type="float" office:value="0" calcext:value-type="float">
            <text:p>0</text:p>
          </table:table-cell>
          <table:table-cell table:number-columns-repeated="27"/>
        </table:table-row>
        <table:table-row table:style-name="ro1">
          <table:table-cell office:value-type="float" office:value="621" calcext:value-type="float">
            <text:p>621</text:p>
          </table:table-cell>
          <table:table-cell office:value-type="float" office:value="0.8952798" calcext:value-type="float">
            <text:p>0.8952798</text:p>
          </table:table-cell>
          <table:table-cell office:value-type="float" office:value="0.4104152" calcext:value-type="float">
            <text:p>0.4104152</text:p>
          </table:table-cell>
          <table:table-cell office:value-type="float" office:value="0" calcext:value-type="float">
            <text:p>0</text:p>
          </table:table-cell>
          <table:table-cell table:number-columns-repeated="27"/>
        </table:table-row>
        <table:table-row table:style-name="ro1">
          <table:table-cell office:value-type="float" office:value="622" calcext:value-type="float">
            <text:p>622</text:p>
          </table:table-cell>
          <table:table-cell office:value-type="float" office:value="0.8760157" calcext:value-type="float">
            <text:p>0.8760157</text:p>
          </table:table-cell>
          <table:table-cell office:value-type="float" office:value="0.3980356" calcext:value-type="float">
            <text:p>0.3980356</text:p>
          </table:table-cell>
          <table:table-cell office:value-type="float" office:value="0" calcext:value-type="float">
            <text:p>0</text:p>
          </table:table-cell>
          <table:table-cell table:number-columns-repeated="27"/>
        </table:table-row>
        <table:table-row table:style-name="ro1">
          <table:table-cell office:value-type="float" office:value="623" calcext:value-type="float">
            <text:p>623</text:p>
          </table:table-cell>
          <table:table-cell office:value-type="float" office:value="0.8561607" calcext:value-type="float">
            <text:p>0.8561607</text:p>
          </table:table-cell>
          <table:table-cell office:value-type="float" office:value="0.38573" calcext:value-type="float">
            <text:p>0.38573</text:p>
          </table:table-cell>
          <table:table-cell office:value-type="float" office:value="0" calcext:value-type="float">
            <text:p>0</text:p>
          </table:table-cell>
          <table:table-cell table:number-columns-repeated="27"/>
        </table:table-row>
        <table:table-row table:style-name="ro1">
          <table:table-cell office:value-type="float" office:value="624" calcext:value-type="float">
            <text:p>624</text:p>
          </table:table-cell>
          <table:table-cell office:value-type="float" office:value="0.8354235" calcext:value-type="float">
            <text:p>0.8354235</text:p>
          </table:table-cell>
          <table:table-cell office:value-type="float" office:value="0.3733907" calcext:value-type="float">
            <text:p>0.3733907</text:p>
          </table:table-cell>
          <table:table-cell office:value-type="float" office:value="0" calcext:value-type="float">
            <text:p>0</text:p>
          </table:table-cell>
          <table:table-cell table:number-columns-repeated="27"/>
        </table:table-row>
        <table:table-row table:style-name="ro1">
          <table:table-cell office:value-type="float" office:value="625" calcext:value-type="float">
            <text:p>625</text:p>
          </table:table-cell>
          <table:table-cell office:value-type="float" office:value="0.8135565" calcext:value-type="float">
            <text:p>0.8135565</text:p>
          </table:table-cell>
          <table:table-cell office:value-type="float" office:value="0.3609245" calcext:value-type="float">
            <text:p>0.3609245</text:p>
          </table:table-cell>
          <table:table-cell office:value-type="float" office:value="0" calcext:value-type="float">
            <text:p>0</text:p>
          </table:table-cell>
          <table:table-cell table:number-columns-repeated="27"/>
        </table:table-row>
        <table:table-row table:style-name="ro1">
          <table:table-cell office:value-type="float" office:value="626" calcext:value-type="float">
            <text:p>626</text:p>
          </table:table-cell>
          <table:table-cell office:value-type="float" office:value="0.7904565" calcext:value-type="float">
            <text:p>0.7904565</text:p>
          </table:table-cell>
          <table:table-cell office:value-type="float" office:value="0.348286" calcext:value-type="float">
            <text:p>0.348286</text:p>
          </table:table-cell>
          <table:table-cell office:value-type="float" office:value="0" calcext:value-type="float">
            <text:p>0</text:p>
          </table:table-cell>
          <table:table-cell table:number-columns-repeated="27"/>
        </table:table-row>
        <table:table-row table:style-name="ro1">
          <table:table-cell office:value-type="float" office:value="627" calcext:value-type="float">
            <text:p>627</text:p>
          </table:table-cell>
          <table:table-cell office:value-type="float" office:value="0.7664364" calcext:value-type="float">
            <text:p>0.7664364</text:p>
          </table:table-cell>
          <table:table-cell office:value-type="float" office:value="0.3355702" calcext:value-type="float">
            <text:p>0.3355702</text:p>
          </table:table-cell>
          <table:table-cell office:value-type="float" office:value="0" calcext:value-type="float">
            <text:p>0</text:p>
          </table:table-cell>
          <table:table-cell table:number-columns-repeated="27"/>
        </table:table-row>
        <table:table-row table:style-name="ro1">
          <table:table-cell office:value-type="float" office:value="628" calcext:value-type="float">
            <text:p>628</text:p>
          </table:table-cell>
          <table:table-cell office:value-type="float" office:value="0.7418777" calcext:value-type="float">
            <text:p>0.7418777</text:p>
          </table:table-cell>
          <table:table-cell office:value-type="float" office:value="0.3228963" calcext:value-type="float">
            <text:p>0.3228963</text:p>
          </table:table-cell>
          <table:table-cell office:value-type="float" office:value="0" calcext:value-type="float">
            <text:p>0</text:p>
          </table:table-cell>
          <table:table-cell table:number-columns-repeated="27"/>
        </table:table-row>
        <table:table-row table:style-name="ro1">
          <table:table-cell office:value-type="float" office:value="629" calcext:value-type="float">
            <text:p>629</text:p>
          </table:table-cell>
          <table:table-cell office:value-type="float" office:value="0.7171219" calcext:value-type="float">
            <text:p>0.7171219</text:p>
          </table:table-cell>
          <table:table-cell office:value-type="float" office:value="0.3103704" calcext:value-type="float">
            <text:p>0.3103704</text:p>
          </table:table-cell>
          <table:table-cell office:value-type="float" office:value="0" calcext:value-type="float">
            <text:p>0</text:p>
          </table:table-cell>
          <table:table-cell table:number-columns-repeated="27"/>
        </table:table-row>
        <table:table-row table:style-name="ro1">
          <table:table-cell office:value-type="float" office:value="630" calcext:value-type="float">
            <text:p>630</text:p>
          </table:table-cell>
          <table:table-cell office:value-type="float" office:value="0.6924717" calcext:value-type="float">
            <text:p>0.6924717</text:p>
          </table:table-cell>
          <table:table-cell office:value-type="float" office:value="0.2980865" calcext:value-type="float">
            <text:p>0.2980865</text:p>
          </table:table-cell>
          <table:table-cell office:value-type="float" office:value="0" calcext:value-type="float">
            <text:p>0</text:p>
          </table:table-cell>
          <table:table-cell table:number-columns-repeated="27"/>
        </table:table-row>
        <table:table-row table:style-name="ro1">
          <table:table-cell office:value-type="float" office:value="631" calcext:value-type="float">
            <text:p>631</text:p>
          </table:table-cell>
          <table:table-cell office:value-type="float" office:value="0.66816" calcext:value-type="float">
            <text:p>0.66816</text:p>
          </table:table-cell>
          <table:table-cell office:value-type="float" office:value="0.286116" calcext:value-type="float">
            <text:p>0.286116</text:p>
          </table:table-cell>
          <table:table-cell office:value-type="float" office:value="0" calcext:value-type="float">
            <text:p>0</text:p>
          </table:table-cell>
          <table:table-cell table:number-columns-repeated="27"/>
        </table:table-row>
        <table:table-row table:style-name="ro1">
          <table:table-cell office:value-type="float" office:value="632" calcext:value-type="float">
            <text:p>632</text:p>
          </table:table-cell>
          <table:table-cell office:value-type="float" office:value="0.6442697" calcext:value-type="float">
            <text:p>0.6442697</text:p>
          </table:table-cell>
          <table:table-cell office:value-type="float" office:value="0.2744822" calcext:value-type="float">
            <text:p>0.2744822</text:p>
          </table:table-cell>
          <table:table-cell office:value-type="float" office:value="0" calcext:value-type="float">
            <text:p>0</text:p>
          </table:table-cell>
          <table:table-cell table:number-columns-repeated="27"/>
        </table:table-row>
        <table:table-row table:style-name="ro1">
          <table:table-cell office:value-type="float" office:value="633" calcext:value-type="float">
            <text:p>633</text:p>
          </table:table-cell>
          <table:table-cell office:value-type="float" office:value="0.620845" calcext:value-type="float">
            <text:p>0.620845</text:p>
          </table:table-cell>
          <table:table-cell office:value-type="float" office:value="0.2631953" calcext:value-type="float">
            <text:p>0.2631953</text:p>
          </table:table-cell>
          <table:table-cell office:value-type="float" office:value="0" calcext:value-type="float">
            <text:p>0</text:p>
          </table:table-cell>
          <table:table-cell table:number-columns-repeated="27"/>
        </table:table-row>
        <table:table-row table:style-name="ro1">
          <table:table-cell office:value-type="float" office:value="634" calcext:value-type="float">
            <text:p>634</text:p>
          </table:table-cell>
          <table:table-cell office:value-type="float" office:value="0.5979243" calcext:value-type="float">
            <text:p>0.5979243</text:p>
          </table:table-cell>
          <table:table-cell office:value-type="float" office:value="0.2522628" calcext:value-type="float">
            <text:p>0.2522628</text:p>
          </table:table-cell>
          <table:table-cell office:value-type="float" office:value="0" calcext:value-type="float">
            <text:p>0</text:p>
          </table:table-cell>
          <table:table-cell table:number-columns-repeated="27"/>
        </table:table-row>
        <table:table-row table:style-name="ro1">
          <table:table-cell office:value-type="float" office:value="635" calcext:value-type="float">
            <text:p>635</text:p>
          </table:table-cell>
          <table:table-cell office:value-type="float" office:value="0.575541" calcext:value-type="float">
            <text:p>0.575541</text:p>
          </table:table-cell>
          <table:table-cell office:value-type="float" office:value="0.2416902" calcext:value-type="float">
            <text:p>0.2416902</text:p>
          </table:table-cell>
          <table:table-cell office:value-type="float" office:value="0" calcext:value-type="float">
            <text:p>0</text:p>
          </table:table-cell>
          <table:table-cell table:number-columns-repeated="27"/>
        </table:table-row>
        <table:table-row table:style-name="ro1">
          <table:table-cell office:value-type="float" office:value="636" calcext:value-type="float">
            <text:p>636</text:p>
          </table:table-cell>
          <table:table-cell office:value-type="float" office:value="0.5537296" calcext:value-type="float">
            <text:p>0.5537296</text:p>
          </table:table-cell>
          <table:table-cell office:value-type="float" office:value="0.2314809" calcext:value-type="float">
            <text:p>0.2314809</text:p>
          </table:table-cell>
          <table:table-cell office:value-type="float" office:value="0" calcext:value-type="float">
            <text:p>0</text:p>
          </table:table-cell>
          <table:table-cell table:number-columns-repeated="27"/>
        </table:table-row>
        <table:table-row table:style-name="ro1">
          <table:table-cell office:value-type="float" office:value="637" calcext:value-type="float">
            <text:p>637</text:p>
          </table:table-cell>
          <table:table-cell office:value-type="float" office:value="0.5325412" calcext:value-type="float">
            <text:p>0.5325412</text:p>
          </table:table-cell>
          <table:table-cell office:value-type="float" office:value="0.2216378" calcext:value-type="float">
            <text:p>0.2216378</text:p>
          </table:table-cell>
          <table:table-cell office:value-type="float" office:value="0" calcext:value-type="float">
            <text:p>0</text:p>
          </table:table-cell>
          <table:table-cell table:number-columns-repeated="27"/>
        </table:table-row>
        <table:table-row table:style-name="ro1">
          <table:table-cell office:value-type="float" office:value="638" calcext:value-type="float">
            <text:p>638</text:p>
          </table:table-cell>
          <table:table-cell office:value-type="float" office:value="0.5120218" calcext:value-type="float">
            <text:p>0.5120218</text:p>
          </table:table-cell>
          <table:table-cell office:value-type="float" office:value="0.2121622" calcext:value-type="float">
            <text:p>0.2121622</text:p>
          </table:table-cell>
          <table:table-cell office:value-type="float" office:value="0" calcext:value-type="float">
            <text:p>0</text:p>
          </table:table-cell>
          <table:table-cell table:number-columns-repeated="27"/>
        </table:table-row>
        <table:table-row table:style-name="ro1">
          <table:table-cell office:value-type="float" office:value="639" calcext:value-type="float">
            <text:p>639</text:p>
          </table:table-cell>
          <table:table-cell office:value-type="float" office:value="0.492207" calcext:value-type="float">
            <text:p>0.492207</text:p>
          </table:table-cell>
          <table:table-cell office:value-type="float" office:value="0.2030542" calcext:value-type="float">
            <text:p>0.2030542</text:p>
          </table:table-cell>
          <table:table-cell office:value-type="float" office:value="0" calcext:value-type="float">
            <text:p>0</text:p>
          </table:table-cell>
          <table:table-cell table:number-columns-repeated="27"/>
        </table:table-row>
        <table:table-row table:style-name="ro1">
          <table:table-cell office:value-type="float" office:value="640" calcext:value-type="float">
            <text:p>640</text:p>
          </table:table-cell>
          <table:table-cell office:value-type="float" office:value="0.4731224" calcext:value-type="float">
            <text:p>0.4731224</text:p>
          </table:table-cell>
          <table:table-cell office:value-type="float" office:value="0.1943124" calcext:value-type="float">
            <text:p>0.1943124</text:p>
          </table:table-cell>
          <table:table-cell office:value-type="float" office:value="0" calcext:value-type="float">
            <text:p>0</text:p>
          </table:table-cell>
          <table:table-cell table:number-columns-repeated="27"/>
        </table:table-row>
        <table:table-row table:style-name="ro1">
          <table:table-cell office:value-type="float" office:value="641" calcext:value-type="float">
            <text:p>641</text:p>
          </table:table-cell>
          <table:table-cell office:value-type="float" office:value="0.4547417" calcext:value-type="float">
            <text:p>0.4547417</text:p>
          </table:table-cell>
          <table:table-cell office:value-type="float" office:value="0.1859227" calcext:value-type="float">
            <text:p>0.1859227</text:p>
          </table:table-cell>
          <table:table-cell office:value-type="float" office:value="0" calcext:value-type="float">
            <text:p>0</text:p>
          </table:table-cell>
          <table:table-cell table:number-columns-repeated="27"/>
        </table:table-row>
        <table:table-row table:style-name="ro1">
          <table:table-cell office:value-type="float" office:value="642" calcext:value-type="float">
            <text:p>642</text:p>
          </table:table-cell>
          <table:table-cell office:value-type="float" office:value="0.4368719" calcext:value-type="float">
            <text:p>0.4368719</text:p>
          </table:table-cell>
          <table:table-cell office:value-type="float" office:value="0.1778274" calcext:value-type="float">
            <text:p>0.1778274</text:p>
          </table:table-cell>
          <table:table-cell office:value-type="float" office:value="0" calcext:value-type="float">
            <text:p>0</text:p>
          </table:table-cell>
          <table:table-cell table:number-columns-repeated="27"/>
        </table:table-row>
        <table:table-row table:style-name="ro1">
          <table:table-cell office:value-type="float" office:value="643" calcext:value-type="float">
            <text:p>643</text:p>
          </table:table-cell>
          <table:table-cell office:value-type="float" office:value="0.4193121" calcext:value-type="float">
            <text:p>0.4193121</text:p>
          </table:table-cell>
          <table:table-cell office:value-type="float" office:value="0.1699654" calcext:value-type="float">
            <text:p>0.1699654</text:p>
          </table:table-cell>
          <table:table-cell office:value-type="float" office:value="0" calcext:value-type="float">
            <text:p>0</text:p>
          </table:table-cell>
          <table:table-cell table:number-columns-repeated="27"/>
        </table:table-row>
        <table:table-row table:style-name="ro1">
          <table:table-cell office:value-type="float" office:value="644" calcext:value-type="float">
            <text:p>644</text:p>
          </table:table-cell>
          <table:table-cell office:value-type="float" office:value="0.401898" calcext:value-type="float">
            <text:p>0.401898</text:p>
          </table:table-cell>
          <table:table-cell office:value-type="float" office:value="0.1622841" calcext:value-type="float">
            <text:p>0.1622841</text:p>
          </table:table-cell>
          <table:table-cell office:value-type="float" office:value="0" calcext:value-type="float">
            <text:p>0</text:p>
          </table:table-cell>
          <table:table-cell table:number-columns-repeated="27"/>
        </table:table-row>
        <table:table-row table:style-name="ro1">
          <table:table-cell office:value-type="float" office:value="645" calcext:value-type="float">
            <text:p>645</text:p>
          </table:table-cell>
          <table:table-cell office:value-type="float" office:value="0.3844986" calcext:value-type="float">
            <text:p>0.3844986</text:p>
          </table:table-cell>
          <table:table-cell office:value-type="float" office:value="0.1547397" calcext:value-type="float">
            <text:p>0.1547397</text:p>
          </table:table-cell>
          <table:table-cell office:value-type="float" office:value="0" calcext:value-type="float">
            <text:p>0</text:p>
          </table:table-cell>
          <table:table-cell table:number-columns-repeated="27"/>
        </table:table-row>
        <table:table-row table:style-name="ro1">
          <table:table-cell office:value-type="float" office:value="646" calcext:value-type="float">
            <text:p>646</text:p>
          </table:table-cell>
          <table:table-cell office:value-type="float" office:value="0.3670592" calcext:value-type="float">
            <text:p>0.3670592</text:p>
          </table:table-cell>
          <table:table-cell office:value-type="float" office:value="0.1473081" calcext:value-type="float">
            <text:p>0.1473081</text:p>
          </table:table-cell>
          <table:table-cell office:value-type="float" office:value="0" calcext:value-type="float">
            <text:p>0</text:p>
          </table:table-cell>
          <table:table-cell table:number-columns-repeated="27"/>
        </table:table-row>
        <table:table-row table:style-name="ro1">
          <table:table-cell office:value-type="float" office:value="647" calcext:value-type="float">
            <text:p>647</text:p>
          </table:table-cell>
          <table:table-cell office:value-type="float" office:value="0.3497167" calcext:value-type="float">
            <text:p>0.3497167</text:p>
          </table:table-cell>
          <table:table-cell office:value-type="float" office:value="0.1400169" calcext:value-type="float">
            <text:p>0.1400169</text:p>
          </table:table-cell>
          <table:table-cell office:value-type="float" office:value="0" calcext:value-type="float">
            <text:p>0</text:p>
          </table:table-cell>
          <table:table-cell table:number-columns-repeated="27"/>
        </table:table-row>
        <table:table-row table:style-name="ro1">
          <table:table-cell office:value-type="float" office:value="648" calcext:value-type="float">
            <text:p>648</text:p>
          </table:table-cell>
          <table:table-cell office:value-type="float" office:value="0.3326305" calcext:value-type="float">
            <text:p>0.3326305</text:p>
          </table:table-cell>
          <table:table-cell office:value-type="float" office:value="0.1329013" calcext:value-type="float">
            <text:p>0.1329013</text:p>
          </table:table-cell>
          <table:table-cell office:value-type="float" office:value="0" calcext:value-type="float">
            <text:p>0</text:p>
          </table:table-cell>
          <table:table-cell table:number-columns-repeated="27"/>
        </table:table-row>
        <table:table-row table:style-name="ro1">
          <table:table-cell office:value-type="float" office:value="649" calcext:value-type="float">
            <text:p>649</text:p>
          </table:table-cell>
          <table:table-cell office:value-type="float" office:value="0.3159341" calcext:value-type="float">
            <text:p>0.3159341</text:p>
          </table:table-cell>
          <table:table-cell office:value-type="float" office:value="0.1259913" calcext:value-type="float">
            <text:p>0.1259913</text:p>
          </table:table-cell>
          <table:table-cell office:value-type="float" office:value="0" calcext:value-type="float">
            <text:p>0</text:p>
          </table:table-cell>
          <table:table-cell table:number-columns-repeated="27"/>
        </table:table-row>
        <table:table-row table:style-name="ro1">
          <table:table-cell office:value-type="float" office:value="650" calcext:value-type="float">
            <text:p>650</text:p>
          </table:table-cell>
          <table:table-cell office:value-type="float" office:value="0.2997374" calcext:value-type="float">
            <text:p>0.2997374</text:p>
          </table:table-cell>
          <table:table-cell office:value-type="float" office:value="0.119312" calcext:value-type="float">
            <text:p>0.119312</text:p>
          </table:table-cell>
          <table:table-cell office:value-type="float" office:value="0" calcext:value-type="float">
            <text:p>0</text:p>
          </table:table-cell>
          <table:table-cell table:number-columns-repeated="27"/>
        </table:table-row>
        <table:table-row table:style-name="ro1">
          <table:table-cell office:value-type="float" office:value="651" calcext:value-type="float">
            <text:p>651</text:p>
          </table:table-cell>
          <table:table-cell office:value-type="float" office:value="0.2841189" calcext:value-type="float">
            <text:p>0.2841189</text:p>
          </table:table-cell>
          <table:table-cell office:value-type="float" office:value="0.112882" calcext:value-type="float">
            <text:p>0.112882</text:p>
          </table:table-cell>
          <table:table-cell office:value-type="float" office:value="0" calcext:value-type="float">
            <text:p>0</text:p>
          </table:table-cell>
          <table:table-cell table:number-columns-repeated="27"/>
        </table:table-row>
        <table:table-row table:style-name="ro1">
          <table:table-cell office:value-type="float" office:value="652" calcext:value-type="float">
            <text:p>652</text:p>
          </table:table-cell>
          <table:table-cell office:value-type="float" office:value="0.2691053" calcext:value-type="float">
            <text:p>0.2691053</text:p>
          </table:table-cell>
          <table:table-cell office:value-type="float" office:value="0.1067113" calcext:value-type="float">
            <text:p>0.1067113</text:p>
          </table:table-cell>
          <table:table-cell office:value-type="float" office:value="0" calcext:value-type="float">
            <text:p>0</text:p>
          </table:table-cell>
          <table:table-cell table:number-columns-repeated="27"/>
        </table:table-row>
        <table:table-row table:style-name="ro1">
          <table:table-cell office:value-type="float" office:value="653" calcext:value-type="float">
            <text:p>653</text:p>
          </table:table-cell>
          <table:table-cell office:value-type="float" office:value="0.2547077" calcext:value-type="float">
            <text:p>0.2547077</text:p>
          </table:table-cell>
          <table:table-cell office:value-type="float" office:value="0.1008052" calcext:value-type="float">
            <text:p>0.1008052</text:p>
          </table:table-cell>
          <table:table-cell office:value-type="float" office:value="0" calcext:value-type="float">
            <text:p>0</text:p>
          </table:table-cell>
          <table:table-cell table:number-columns-repeated="27"/>
        </table:table-row>
        <table:table-row table:style-name="ro1">
          <table:table-cell office:value-type="float" office:value="654" calcext:value-type="float">
            <text:p>654</text:p>
          </table:table-cell>
          <table:table-cell office:value-type="float" office:value="0.2409319" calcext:value-type="float">
            <text:p>0.2409319</text:p>
          </table:table-cell>
          <table:table-cell office:value-type="float" office:value="0.09516653" calcext:value-type="float">
            <text:p>0.09516653</text:p>
          </table:table-cell>
          <table:table-cell office:value-type="float" office:value="0" calcext:value-type="float">
            <text:p>0</text:p>
          </table:table-cell>
          <table:table-cell table:number-columns-repeated="27"/>
        </table:table-row>
        <table:table-row table:style-name="ro1">
          <table:table-cell office:value-type="float" office:value="655" calcext:value-type="float">
            <text:p>655</text:p>
          </table:table-cell>
          <table:table-cell office:value-type="float" office:value="0.2277792" calcext:value-type="float">
            <text:p>0.2277792</text:p>
          </table:table-cell>
          <table:table-cell office:value-type="float" office:value="0.08979594" calcext:value-type="float">
            <text:p>0.08979594</text:p>
          </table:table-cell>
          <table:table-cell office:value-type="float" office:value="0" calcext:value-type="float">
            <text:p>0</text:p>
          </table:table-cell>
          <table:table-cell table:number-columns-repeated="27"/>
        </table:table-row>
        <table:table-row table:style-name="ro1">
          <table:table-cell office:value-type="float" office:value="656" calcext:value-type="float">
            <text:p>656</text:p>
          </table:table-cell>
          <table:table-cell office:value-type="float" office:value="0.2152431" calcext:value-type="float">
            <text:p>0.2152431</text:p>
          </table:table-cell>
          <table:table-cell office:value-type="float" office:value="0.08469044" calcext:value-type="float">
            <text:p>0.08469044</text:p>
          </table:table-cell>
          <table:table-cell office:value-type="float" office:value="0" calcext:value-type="float">
            <text:p>0</text:p>
          </table:table-cell>
          <table:table-cell table:number-columns-repeated="27"/>
        </table:table-row>
        <table:table-row table:style-name="ro1">
          <table:table-cell office:value-type="float" office:value="657" calcext:value-type="float">
            <text:p>657</text:p>
          </table:table-cell>
          <table:table-cell office:value-type="float" office:value="0.203301" calcext:value-type="float">
            <text:p>0.203301</text:p>
          </table:table-cell>
          <table:table-cell office:value-type="float" office:value="0.07984009" calcext:value-type="float">
            <text:p>0.07984009</text:p>
          </table:table-cell>
          <table:table-cell office:value-type="float" office:value="0" calcext:value-type="float">
            <text:p>0</text:p>
          </table:table-cell>
          <table:table-cell table:number-columns-repeated="27"/>
        </table:table-row>
        <table:table-row table:style-name="ro1">
          <table:table-cell office:value-type="float" office:value="658" calcext:value-type="float">
            <text:p>658</text:p>
          </table:table-cell>
          <table:table-cell office:value-type="float" office:value="0.1919276" calcext:value-type="float">
            <text:p>0.1919276</text:p>
          </table:table-cell>
          <table:table-cell office:value-type="float" office:value="0.07523372" calcext:value-type="float">
            <text:p>0.07523372</text:p>
          </table:table-cell>
          <table:table-cell office:value-type="float" office:value="0" calcext:value-type="float">
            <text:p>0</text:p>
          </table:table-cell>
          <table:table-cell table:number-columns-repeated="27"/>
        </table:table-row>
        <table:table-row table:style-name="ro1">
          <table:table-cell office:value-type="float" office:value="659" calcext:value-type="float">
            <text:p>659</text:p>
          </table:table-cell>
          <table:table-cell office:value-type="float" office:value="0.1810987" calcext:value-type="float">
            <text:p>0.1810987</text:p>
          </table:table-cell>
          <table:table-cell office:value-type="float" office:value="0.07086061" calcext:value-type="float">
            <text:p>0.07086061</text:p>
          </table:table-cell>
          <table:table-cell office:value-type="float" office:value="0" calcext:value-type="float">
            <text:p>0</text:p>
          </table:table-cell>
          <table:table-cell table:number-columns-repeated="27"/>
        </table:table-row>
        <table:table-row table:style-name="ro1">
          <table:table-cell office:value-type="float" office:value="660" calcext:value-type="float">
            <text:p>660</text:p>
          </table:table-cell>
          <table:table-cell office:value-type="float" office:value="0.1707914" calcext:value-type="float">
            <text:p>0.1707914</text:p>
          </table:table-cell>
          <table:table-cell office:value-type="float" office:value="0.06671045" calcext:value-type="float">
            <text:p>0.06671045</text:p>
          </table:table-cell>
          <table:table-cell office:value-type="float" office:value="0" calcext:value-type="float">
            <text:p>0</text:p>
          </table:table-cell>
          <table:table-cell table:number-columns-repeated="27"/>
        </table:table-row>
        <table:table-row table:style-name="ro1">
          <table:table-cell office:value-type="float" office:value="661" calcext:value-type="float">
            <text:p>661</text:p>
          </table:table-cell>
          <table:table-cell office:value-type="float" office:value="0.1609842" calcext:value-type="float">
            <text:p>0.1609842</text:p>
          </table:table-cell>
          <table:table-cell office:value-type="float" office:value="0.0627736" calcext:value-type="float">
            <text:p>0.0627736</text:p>
          </table:table-cell>
          <table:table-cell office:value-type="float" office:value="0" calcext:value-type="float">
            <text:p>0</text:p>
          </table:table-cell>
          <table:table-cell table:number-columns-repeated="27"/>
        </table:table-row>
        <table:table-row table:style-name="ro1">
          <table:table-cell office:value-type="float" office:value="662" calcext:value-type="float">
            <text:p>662</text:p>
          </table:table-cell>
          <table:table-cell office:value-type="float" office:value="0.1516577" calcext:value-type="float">
            <text:p>0.1516577</text:p>
          </table:table-cell>
          <table:table-cell office:value-type="float" office:value="0.05904179" calcext:value-type="float">
            <text:p>0.05904179</text:p>
          </table:table-cell>
          <table:table-cell office:value-type="float" office:value="0" calcext:value-type="float">
            <text:p>0</text:p>
          </table:table-cell>
          <table:table-cell table:number-columns-repeated="27"/>
        </table:table-row>
        <table:table-row table:style-name="ro1">
          <table:table-cell office:value-type="float" office:value="663" calcext:value-type="float">
            <text:p>663</text:p>
          </table:table-cell>
          <table:table-cell office:value-type="float" office:value="0.1427936" calcext:value-type="float">
            <text:p>0.1427936</text:p>
          </table:table-cell>
          <table:table-cell office:value-type="float" office:value="0.05550703" calcext:value-type="float">
            <text:p>0.05550703</text:p>
          </table:table-cell>
          <table:table-cell office:value-type="float" office:value="0" calcext:value-type="float">
            <text:p>0</text:p>
          </table:table-cell>
          <table:table-cell table:number-columns-repeated="27"/>
        </table:table-row>
        <table:table-row table:style-name="ro1">
          <table:table-cell office:value-type="float" office:value="664" calcext:value-type="float">
            <text:p>664</text:p>
          </table:table-cell>
          <table:table-cell office:value-type="float" office:value="0.1343737" calcext:value-type="float">
            <text:p>0.1343737</text:p>
          </table:table-cell>
          <table:table-cell office:value-type="float" office:value="0.05216139" calcext:value-type="float">
            <text:p>0.05216139</text:p>
          </table:table-cell>
          <table:table-cell office:value-type="float" office:value="0" calcext:value-type="float">
            <text:p>0</text:p>
          </table:table-cell>
          <table:table-cell table:number-columns-repeated="27"/>
        </table:table-row>
        <table:table-row table:style-name="ro1">
          <table:table-cell office:value-type="float" office:value="665" calcext:value-type="float">
            <text:p>665</text:p>
          </table:table-cell>
          <table:table-cell office:value-type="float" office:value="0.1263808" calcext:value-type="float">
            <text:p>0.1263808</text:p>
          </table:table-cell>
          <table:table-cell office:value-type="float" office:value="0.04899699" calcext:value-type="float">
            <text:p>0.04899699</text:p>
          </table:table-cell>
          <table:table-cell office:value-type="float" office:value="0" calcext:value-type="float">
            <text:p>0</text:p>
          </table:table-cell>
          <table:table-cell table:number-columns-repeated="27"/>
        </table:table-row>
        <table:table-row table:style-name="ro1">
          <table:table-cell office:value-type="float" office:value="666" calcext:value-type="float">
            <text:p>666</text:p>
          </table:table-cell>
          <table:table-cell office:value-type="float" office:value="0.1187979" calcext:value-type="float">
            <text:p>0.1187979</text:p>
          </table:table-cell>
          <table:table-cell office:value-type="float" office:value="0.04600578" calcext:value-type="float">
            <text:p>0.04600578</text:p>
          </table:table-cell>
          <table:table-cell office:value-type="float" office:value="0" calcext:value-type="float">
            <text:p>0</text:p>
          </table:table-cell>
          <table:table-cell table:number-columns-repeated="27"/>
        </table:table-row>
        <table:table-row table:style-name="ro1">
          <table:table-cell office:value-type="float" office:value="667" calcext:value-type="float">
            <text:p>667</text:p>
          </table:table-cell>
          <table:table-cell office:value-type="float" office:value="0.1116088" calcext:value-type="float">
            <text:p>0.1116088</text:p>
          </table:table-cell>
          <table:table-cell office:value-type="float" office:value="0.04317885" calcext:value-type="float">
            <text:p>0.04317885</text:p>
          </table:table-cell>
          <table:table-cell office:value-type="float" office:value="0" calcext:value-type="float">
            <text:p>0</text:p>
          </table:table-cell>
          <table:table-cell table:number-columns-repeated="27"/>
        </table:table-row>
        <table:table-row table:style-name="ro1">
          <table:table-cell office:value-type="float" office:value="668" calcext:value-type="float">
            <text:p>668</text:p>
          </table:table-cell>
          <table:table-cell office:value-type="float" office:value="0.1047975" calcext:value-type="float">
            <text:p>0.1047975</text:p>
          </table:table-cell>
          <table:table-cell office:value-type="float" office:value="0.04050755" calcext:value-type="float">
            <text:p>0.04050755</text:p>
          </table:table-cell>
          <table:table-cell office:value-type="float" office:value="0" calcext:value-type="float">
            <text:p>0</text:p>
          </table:table-cell>
          <table:table-cell table:number-columns-repeated="27"/>
        </table:table-row>
        <table:table-row table:style-name="ro1">
          <table:table-cell office:value-type="float" office:value="669" calcext:value-type="float">
            <text:p>669</text:p>
          </table:table-cell>
          <table:table-cell office:value-type="float" office:value="0.09834835" calcext:value-type="float">
            <text:p>0.09834835</text:p>
          </table:table-cell>
          <table:table-cell office:value-type="float" office:value="0.03798376" calcext:value-type="float">
            <text:p>0.03798376</text:p>
          </table:table-cell>
          <table:table-cell office:value-type="float" office:value="0" calcext:value-type="float">
            <text:p>0</text:p>
          </table:table-cell>
          <table:table-cell table:number-columns-repeated="27"/>
        </table:table-row>
        <table:table-row table:style-name="ro1">
          <table:table-cell office:value-type="float" office:value="670" calcext:value-type="float">
            <text:p>670</text:p>
          </table:table-cell>
          <table:table-cell office:value-type="float" office:value="0.09224597" calcext:value-type="float">
            <text:p>0.09224597</text:p>
          </table:table-cell>
          <table:table-cell office:value-type="float" office:value="0.03559982" calcext:value-type="float">
            <text:p>0.03559982</text:p>
          </table:table-cell>
          <table:table-cell office:value-type="float" office:value="0" calcext:value-type="float">
            <text:p>0</text:p>
          </table:table-cell>
          <table:table-cell table:number-columns-repeated="27"/>
        </table:table-row>
        <table:table-row table:style-name="ro1">
          <table:table-cell office:value-type="float" office:value="671" calcext:value-type="float">
            <text:p>671</text:p>
          </table:table-cell>
          <table:table-cell office:value-type="float" office:value="0.08647506" calcext:value-type="float">
            <text:p>0.08647506</text:p>
          </table:table-cell>
          <table:table-cell office:value-type="float" office:value="0.03334856" calcext:value-type="float">
            <text:p>0.03334856</text:p>
          </table:table-cell>
          <table:table-cell office:value-type="float" office:value="0" calcext:value-type="float">
            <text:p>0</text:p>
          </table:table-cell>
          <table:table-cell table:number-columns-repeated="27"/>
        </table:table-row>
        <table:table-row table:style-name="ro1">
          <table:table-cell office:value-type="float" office:value="672" calcext:value-type="float">
            <text:p>672</text:p>
          </table:table-cell>
          <table:table-cell office:value-type="float" office:value="0.08101986" calcext:value-type="float">
            <text:p>0.08101986</text:p>
          </table:table-cell>
          <table:table-cell office:value-type="float" office:value="0.03122332" calcext:value-type="float">
            <text:p>0.03122332</text:p>
          </table:table-cell>
          <table:table-cell office:value-type="float" office:value="0" calcext:value-type="float">
            <text:p>0</text:p>
          </table:table-cell>
          <table:table-cell table:number-columns-repeated="27"/>
        </table:table-row>
        <table:table-row table:style-name="ro1">
          <table:table-cell office:value-type="float" office:value="673" calcext:value-type="float">
            <text:p>673</text:p>
          </table:table-cell>
          <table:table-cell office:value-type="float" office:value="0.07586514" calcext:value-type="float">
            <text:p>0.07586514</text:p>
          </table:table-cell>
          <table:table-cell office:value-type="float" office:value="0.0292178" calcext:value-type="float">
            <text:p>0.0292178</text:p>
          </table:table-cell>
          <table:table-cell office:value-type="float" office:value="0" calcext:value-type="float">
            <text:p>0</text:p>
          </table:table-cell>
          <table:table-cell table:number-columns-repeated="27"/>
        </table:table-row>
        <table:table-row table:style-name="ro1">
          <table:table-cell office:value-type="float" office:value="674" calcext:value-type="float">
            <text:p>674</text:p>
          </table:table-cell>
          <table:table-cell office:value-type="float" office:value="0.07099633" calcext:value-type="float">
            <text:p>0.07099633</text:p>
          </table:table-cell>
          <table:table-cell office:value-type="float" office:value="0.02732601" calcext:value-type="float">
            <text:p>0.02732601</text:p>
          </table:table-cell>
          <table:table-cell office:value-type="float" office:value="0" calcext:value-type="float">
            <text:p>0</text:p>
          </table:table-cell>
          <table:table-cell table:number-columns-repeated="27"/>
        </table:table-row>
        <table:table-row table:style-name="ro1">
          <table:table-cell office:value-type="float" office:value="675" calcext:value-type="float">
            <text:p>675</text:p>
          </table:table-cell>
          <table:table-cell office:value-type="float" office:value="0.0663996" calcext:value-type="float">
            <text:p>0.0663996</text:p>
          </table:table-cell>
          <table:table-cell office:value-type="float" office:value="0.02554223" calcext:value-type="float">
            <text:p>0.02554223</text:p>
          </table:table-cell>
          <table:table-cell office:value-type="float" office:value="0" calcext:value-type="float">
            <text:p>0</text:p>
          </table:table-cell>
          <table:table-cell table:number-columns-repeated="27"/>
        </table:table-row>
        <table:table-row table:style-name="ro1">
          <table:table-cell office:value-type="float" office:value="676" calcext:value-type="float">
            <text:p>676</text:p>
          </table:table-cell>
          <table:table-cell office:value-type="float" office:value="0.06206225" calcext:value-type="float">
            <text:p>0.06206225</text:p>
          </table:table-cell>
          <table:table-cell office:value-type="float" office:value="0.02386121" calcext:value-type="float">
            <text:p>0.02386121</text:p>
          </table:table-cell>
          <table:table-cell office:value-type="float" office:value="0" calcext:value-type="float">
            <text:p>0</text:p>
          </table:table-cell>
          <table:table-cell table:number-columns-repeated="27"/>
        </table:table-row>
        <table:table-row table:style-name="ro1">
          <table:table-cell office:value-type="float" office:value="677" calcext:value-type="float">
            <text:p>677</text:p>
          </table:table-cell>
          <table:table-cell office:value-type="float" office:value="0.05797409" calcext:value-type="float">
            <text:p>0.05797409</text:p>
          </table:table-cell>
          <table:table-cell office:value-type="float" office:value="0.02227859" calcext:value-type="float">
            <text:p>0.02227859</text:p>
          </table:table-cell>
          <table:table-cell office:value-type="float" office:value="0" calcext:value-type="float">
            <text:p>0</text:p>
          </table:table-cell>
          <table:table-cell table:number-columns-repeated="27"/>
        </table:table-row>
        <table:table-row table:style-name="ro1">
          <table:table-cell office:value-type="float" office:value="678" calcext:value-type="float">
            <text:p>678</text:p>
          </table:table-cell>
          <table:table-cell office:value-type="float" office:value="0.05412533" calcext:value-type="float">
            <text:p>0.05412533</text:p>
          </table:table-cell>
          <table:table-cell office:value-type="float" office:value="0.0207902" calcext:value-type="float">
            <text:p>0.0207902</text:p>
          </table:table-cell>
          <table:table-cell office:value-type="float" office:value="0" calcext:value-type="float">
            <text:p>0</text:p>
          </table:table-cell>
          <table:table-cell table:number-columns-repeated="27"/>
        </table:table-row>
        <table:table-row table:style-name="ro1">
          <table:table-cell office:value-type="float" office:value="679" calcext:value-type="float">
            <text:p>679</text:p>
          </table:table-cell>
          <table:table-cell office:value-type="float" office:value="0.050506" calcext:value-type="float">
            <text:p>0.050506</text:p>
          </table:table-cell>
          <table:table-cell office:value-type="float" office:value="0.01939185" calcext:value-type="float">
            <text:p>0.01939185</text:p>
          </table:table-cell>
          <table:table-cell office:value-type="float" office:value="0" calcext:value-type="float">
            <text:p>0</text:p>
          </table:table-cell>
          <table:table-cell table:number-columns-repeated="27"/>
        </table:table-row>
        <table:table-row table:style-name="ro1">
          <table:table-cell office:value-type="float" office:value="680" calcext:value-type="float">
            <text:p>680</text:p>
          </table:table-cell>
          <table:table-cell office:value-type="float" office:value="0.04710606" calcext:value-type="float">
            <text:p>0.04710606</text:p>
          </table:table-cell>
          <table:table-cell office:value-type="float" office:value="0.01807939" calcext:value-type="float">
            <text:p>0.01807939</text:p>
          </table:table-cell>
          <table:table-cell office:value-type="float" office:value="0" calcext:value-type="float">
            <text:p>0</text:p>
          </table:table-cell>
          <table:table-cell table:number-columns-repeated="27"/>
        </table:table-row>
        <table:table-row table:style-name="ro1">
          <table:table-cell office:value-type="float" office:value="681" calcext:value-type="float">
            <text:p>681</text:p>
          </table:table-cell>
          <table:table-cell office:value-type="float" office:value="0.04391411" calcext:value-type="float">
            <text:p>0.04391411</text:p>
          </table:table-cell>
          <table:table-cell office:value-type="float" office:value="0.01684817" calcext:value-type="float">
            <text:p>0.01684817</text:p>
          </table:table-cell>
          <table:table-cell office:value-type="float" office:value="0" calcext:value-type="float">
            <text:p>0</text:p>
          </table:table-cell>
          <table:table-cell table:number-columns-repeated="27"/>
        </table:table-row>
        <table:table-row table:style-name="ro1">
          <table:table-cell office:value-type="float" office:value="682" calcext:value-type="float">
            <text:p>682</text:p>
          </table:table-cell>
          <table:table-cell office:value-type="float" office:value="0.04091411" calcext:value-type="float">
            <text:p>0.04091411</text:p>
          </table:table-cell>
          <table:table-cell office:value-type="float" office:value="0.01569188" calcext:value-type="float">
            <text:p>0.01569188</text:p>
          </table:table-cell>
          <table:table-cell office:value-type="float" office:value="0" calcext:value-type="float">
            <text:p>0</text:p>
          </table:table-cell>
          <table:table-cell table:number-columns-repeated="27"/>
        </table:table-row>
        <table:table-row table:style-name="ro1">
          <table:table-cell office:value-type="float" office:value="683" calcext:value-type="float">
            <text:p>683</text:p>
          </table:table-cell>
          <table:table-cell office:value-type="float" office:value="0.03809067" calcext:value-type="float">
            <text:p>0.03809067</text:p>
          </table:table-cell>
          <table:table-cell office:value-type="float" office:value="0.01460446" calcext:value-type="float">
            <text:p>0.01460446</text:p>
          </table:table-cell>
          <table:table-cell office:value-type="float" office:value="0" calcext:value-type="float">
            <text:p>0</text:p>
          </table:table-cell>
          <table:table-cell table:number-columns-repeated="27"/>
        </table:table-row>
        <table:table-row table:style-name="ro1">
          <table:table-cell office:value-type="float" office:value="684" calcext:value-type="float">
            <text:p>684</text:p>
          </table:table-cell>
          <table:table-cell office:value-type="float" office:value="0.03543034" calcext:value-type="float">
            <text:p>0.03543034</text:p>
          </table:table-cell>
          <table:table-cell office:value-type="float" office:value="0.01358062" calcext:value-type="float">
            <text:p>0.01358062</text:p>
          </table:table-cell>
          <table:table-cell office:value-type="float" office:value="0" calcext:value-type="float">
            <text:p>0</text:p>
          </table:table-cell>
          <table:table-cell table:number-columns-repeated="27"/>
        </table:table-row>
        <table:table-row table:style-name="ro1">
          <table:table-cell office:value-type="float" office:value="685" calcext:value-type="float">
            <text:p>685</text:p>
          </table:table-cell>
          <table:table-cell office:value-type="float" office:value="0.03292138" calcext:value-type="float">
            <text:p>0.03292138</text:p>
          </table:table-cell>
          <table:table-cell office:value-type="float" office:value="0.01261573" calcext:value-type="float">
            <text:p>0.01261573</text:p>
          </table:table-cell>
          <table:table-cell office:value-type="float" office:value="0" calcext:value-type="float">
            <text:p>0</text:p>
          </table:table-cell>
          <table:table-cell table:number-columns-repeated="27"/>
        </table:table-row>
        <table:table-row table:style-name="ro1">
          <table:table-cell office:value-type="float" office:value="686" calcext:value-type="float">
            <text:p>686</text:p>
          </table:table-cell>
          <table:table-cell office:value-type="float" office:value="0.03055672" calcext:value-type="float">
            <text:p>0.03055672</text:p>
          </table:table-cell>
          <table:table-cell office:value-type="float" office:value="0.01170696" calcext:value-type="float">
            <text:p>0.01170696</text:p>
          </table:table-cell>
          <table:table-cell office:value-type="float" office:value="0" calcext:value-type="float">
            <text:p>0</text:p>
          </table:table-cell>
          <table:table-cell table:number-columns-repeated="27"/>
        </table:table-row>
        <table:table-row table:style-name="ro1">
          <table:table-cell office:value-type="float" office:value="687" calcext:value-type="float">
            <text:p>687</text:p>
          </table:table-cell>
          <table:table-cell office:value-type="float" office:value="0.02834146" calcext:value-type="float">
            <text:p>0.02834146</text:p>
          </table:table-cell>
          <table:table-cell office:value-type="float" office:value="0.01085608" calcext:value-type="float">
            <text:p>0.01085608</text:p>
          </table:table-cell>
          <table:table-cell office:value-type="float" office:value="0" calcext:value-type="float">
            <text:p>0</text:p>
          </table:table-cell>
          <table:table-cell table:number-columns-repeated="27"/>
        </table:table-row>
        <table:table-row table:style-name="ro1">
          <table:table-cell office:value-type="float" office:value="688" calcext:value-type="float">
            <text:p>688</text:p>
          </table:table-cell>
          <table:table-cell office:value-type="float" office:value="0.02628033" calcext:value-type="float">
            <text:p>0.02628033</text:p>
          </table:table-cell>
          <table:table-cell office:value-type="float" office:value="0.01006476" calcext:value-type="float">
            <text:p>0.01006476</text:p>
          </table:table-cell>
          <table:table-cell office:value-type="float" office:value="0" calcext:value-type="float">
            <text:p>0</text:p>
          </table:table-cell>
          <table:table-cell table:number-columns-repeated="27"/>
        </table:table-row>
        <table:table-row table:style-name="ro1">
          <table:table-cell office:value-type="float" office:value="689" calcext:value-type="float">
            <text:p>689</text:p>
          </table:table-cell>
          <table:table-cell office:value-type="float" office:value="0.02437465" calcext:value-type="float">
            <text:p>0.02437465</text:p>
          </table:table-cell>
          <table:table-cell office:value-type="float" office:value="0.009333376" calcext:value-type="float">
            <text:p>0.009333376</text:p>
          </table:table-cell>
          <table:table-cell office:value-type="float" office:value="0" calcext:value-type="float">
            <text:p>0</text:p>
          </table:table-cell>
          <table:table-cell table:number-columns-repeated="27"/>
        </table:table-row>
        <table:table-row table:style-name="ro1">
          <table:table-cell office:value-type="float" office:value="690" calcext:value-type="float">
            <text:p>690</text:p>
          </table:table-cell>
          <table:table-cell office:value-type="float" office:value="0.02262306" calcext:value-type="float">
            <text:p>0.02262306</text:p>
          </table:table-cell>
          <table:table-cell office:value-type="float" office:value="0.008661284" calcext:value-type="float">
            <text:p>0.008661284</text:p>
          </table:table-cell>
          <table:table-cell office:value-type="float" office:value="0" calcext:value-type="float">
            <text:p>0</text:p>
          </table:table-cell>
          <table:table-cell table:number-columns-repeated="27"/>
        </table:table-row>
        <table:table-row table:style-name="ro1">
          <table:table-cell office:value-type="float" office:value="691" calcext:value-type="float">
            <text:p>691</text:p>
          </table:table-cell>
          <table:table-cell office:value-type="float" office:value="0.02101935" calcext:value-type="float">
            <text:p>0.02101935</text:p>
          </table:table-cell>
          <table:table-cell office:value-type="float" office:value="0.008046048" calcext:value-type="float">
            <text:p>0.008046048</text:p>
          </table:table-cell>
          <table:table-cell office:value-type="float" office:value="0" calcext:value-type="float">
            <text:p>0</text:p>
          </table:table-cell>
          <table:table-cell table:number-columns-repeated="27"/>
        </table:table-row>
        <table:table-row table:style-name="ro1">
          <table:table-cell office:value-type="float" office:value="692" calcext:value-type="float">
            <text:p>692</text:p>
          </table:table-cell>
          <table:table-cell office:value-type="float" office:value="0.01954647" calcext:value-type="float">
            <text:p>0.01954647</text:p>
          </table:table-cell>
          <table:table-cell office:value-type="float" office:value="0.00748113" calcext:value-type="float">
            <text:p>0.00748113</text:p>
          </table:table-cell>
          <table:table-cell office:value-type="float" office:value="0" calcext:value-type="float">
            <text:p>0</text:p>
          </table:table-cell>
          <table:table-cell table:number-columns-repeated="27"/>
        </table:table-row>
        <table:table-row table:style-name="ro1">
          <table:table-cell office:value-type="float" office:value="693" calcext:value-type="float">
            <text:p>693</text:p>
          </table:table-cell>
          <table:table-cell office:value-type="float" office:value="0.01818727" calcext:value-type="float">
            <text:p>0.01818727</text:p>
          </table:table-cell>
          <table:table-cell office:value-type="float" office:value="0.006959987" calcext:value-type="float">
            <text:p>0.006959987</text:p>
          </table:table-cell>
          <table:table-cell office:value-type="float" office:value="0" calcext:value-type="float">
            <text:p>0</text:p>
          </table:table-cell>
          <table:table-cell table:number-columns-repeated="27"/>
        </table:table-row>
        <table:table-row table:style-name="ro1">
          <table:table-cell office:value-type="float" office:value="694" calcext:value-type="float">
            <text:p>694</text:p>
          </table:table-cell>
          <table:table-cell office:value-type="float" office:value="0.01692727" calcext:value-type="float">
            <text:p>0.01692727</text:p>
          </table:table-cell>
          <table:table-cell office:value-type="float" office:value="0.00647707" calcext:value-type="float">
            <text:p>0.00647707</text:p>
          </table:table-cell>
          <table:table-cell office:value-type="float" office:value="0" calcext:value-type="float">
            <text:p>0</text:p>
          </table:table-cell>
          <table:table-cell table:number-columns-repeated="27"/>
        </table:table-row>
        <table:table-row table:style-name="ro1">
          <table:table-cell office:value-type="float" office:value="695" calcext:value-type="float">
            <text:p>695</text:p>
          </table:table-cell>
          <table:table-cell office:value-type="float" office:value="0.01575417" calcext:value-type="float">
            <text:p>0.01575417</text:p>
          </table:table-cell>
          <table:table-cell office:value-type="float" office:value="0.006027677" calcext:value-type="float">
            <text:p>0.006027677</text:p>
          </table:table-cell>
          <table:table-cell office:value-type="float" office:value="0" calcext:value-type="float">
            <text:p>0</text:p>
          </table:table-cell>
          <table:table-cell table:number-columns-repeated="27"/>
        </table:table-row>
        <table:table-row table:style-name="ro1">
          <table:table-cell office:value-type="float" office:value="696" calcext:value-type="float">
            <text:p>696</text:p>
          </table:table-cell>
          <table:table-cell office:value-type="float" office:value="0.01465854" calcext:value-type="float">
            <text:p>0.01465854</text:p>
          </table:table-cell>
          <table:table-cell office:value-type="float" office:value="0.005608169" calcext:value-type="float">
            <text:p>0.005608169</text:p>
          </table:table-cell>
          <table:table-cell office:value-type="float" office:value="0" calcext:value-type="float">
            <text:p>0</text:p>
          </table:table-cell>
          <table:table-cell table:number-columns-repeated="27"/>
        </table:table-row>
        <table:table-row table:style-name="ro1">
          <table:table-cell office:value-type="float" office:value="697" calcext:value-type="float">
            <text:p>697</text:p>
          </table:table-cell>
          <table:table-cell office:value-type="float" office:value="0.01363571" calcext:value-type="float">
            <text:p>0.01363571</text:p>
          </table:table-cell>
          <table:table-cell office:value-type="float" office:value="0.005216691" calcext:value-type="float">
            <text:p>0.005216691</text:p>
          </table:table-cell>
          <table:table-cell office:value-type="float" office:value="0" calcext:value-type="float">
            <text:p>0</text:p>
          </table:table-cell>
          <table:table-cell table:number-columns-repeated="27"/>
        </table:table-row>
        <table:table-row table:style-name="ro1">
          <table:table-cell office:value-type="float" office:value="698" calcext:value-type="float">
            <text:p>698</text:p>
          </table:table-cell>
          <table:table-cell office:value-type="float" office:value="0.01268205" calcext:value-type="float">
            <text:p>0.01268205</text:p>
          </table:table-cell>
          <table:table-cell office:value-type="float" office:value="0.004851785" calcext:value-type="float">
            <text:p>0.004851785</text:p>
          </table:table-cell>
          <table:table-cell office:value-type="float" office:value="0" calcext:value-type="float">
            <text:p>0</text:p>
          </table:table-cell>
          <table:table-cell table:number-columns-repeated="27"/>
        </table:table-row>
        <table:table-row table:style-name="ro1">
          <table:table-cell office:value-type="float" office:value="699" calcext:value-type="float">
            <text:p>699</text:p>
          </table:table-cell>
          <table:table-cell office:value-type="float" office:value="0.01179394" calcext:value-type="float">
            <text:p>0.01179394</text:p>
          </table:table-cell>
          <table:table-cell office:value-type="float" office:value="0.004512008" calcext:value-type="float">
            <text:p>0.004512008</text:p>
          </table:table-cell>
          <table:table-cell office:value-type="float" office:value="0" calcext:value-type="float">
            <text:p>0</text:p>
          </table:table-cell>
          <table:table-cell table:number-columns-repeated="27"/>
        </table:table-row>
        <table:table-row table:style-name="ro1">
          <table:table-cell office:value-type="float" office:value="700" calcext:value-type="float">
            <text:p>700</text:p>
          </table:table-cell>
          <table:table-cell office:value-type="float" office:value="0.01096778" calcext:value-type="float">
            <text:p>0.01096778</text:p>
          </table:table-cell>
          <table:table-cell office:value-type="float" office:value="0.004195941" calcext:value-type="float">
            <text:p>0.004195941</text:p>
          </table:table-cell>
          <table:table-cell office:value-type="float" office:value="0" calcext:value-type="float">
            <text:p>0</text:p>
          </table:table-cell>
          <table:table-cell table:number-columns-repeated="27"/>
        </table:table-row>
        <table:table-row table:style-name="ro1">
          <table:table-cell office:value-type="float" office:value="701" calcext:value-type="float">
            <text:p>701</text:p>
          </table:table-cell>
          <table:table-cell office:value-type="float" office:value="0.01019964" calcext:value-type="float">
            <text:p>0.01019964</text:p>
          </table:table-cell>
          <table:table-cell office:value-type="float" office:value="0.003902057" calcext:value-type="float">
            <text:p>0.003902057</text:p>
          </table:table-cell>
          <table:table-cell office:value-type="float" office:value="0" calcext:value-type="float">
            <text:p>0</text:p>
          </table:table-cell>
          <table:table-cell table:number-columns-repeated="27"/>
        </table:table-row>
        <table:table-row table:style-name="ro1">
          <table:table-cell office:value-type="float" office:value="702" calcext:value-type="float">
            <text:p>702</text:p>
          </table:table-cell>
          <table:table-cell office:value-type="float" office:value="0.009484317" calcext:value-type="float">
            <text:p>0.009484317</text:p>
          </table:table-cell>
          <table:table-cell office:value-type="float" office:value="0.003628371" calcext:value-type="float">
            <text:p>0.003628371</text:p>
          </table:table-cell>
          <table:table-cell office:value-type="float" office:value="0" calcext:value-type="float">
            <text:p>0</text:p>
          </table:table-cell>
          <table:table-cell table:number-columns-repeated="27"/>
        </table:table-row>
        <table:table-row table:style-name="ro1">
          <table:table-cell office:value-type="float" office:value="703" calcext:value-type="float">
            <text:p>703</text:p>
          </table:table-cell>
          <table:table-cell office:value-type="float" office:value="0.008816851" calcext:value-type="float">
            <text:p>0.008816851</text:p>
          </table:table-cell>
          <table:table-cell office:value-type="float" office:value="0.003373005" calcext:value-type="float">
            <text:p>0.003373005</text:p>
          </table:table-cell>
          <table:table-cell office:value-type="float" office:value="0" calcext:value-type="float">
            <text:p>0</text:p>
          </table:table-cell>
          <table:table-cell table:number-columns-repeated="27"/>
        </table:table-row>
        <table:table-row table:style-name="ro1">
          <table:table-cell office:value-type="float" office:value="704" calcext:value-type="float">
            <text:p>704</text:p>
          </table:table-cell>
          <table:table-cell office:value-type="float" office:value="0.008192921" calcext:value-type="float">
            <text:p>0.008192921</text:p>
          </table:table-cell>
          <table:table-cell office:value-type="float" office:value="0.003134315" calcext:value-type="float">
            <text:p>0.003134315</text:p>
          </table:table-cell>
          <table:table-cell office:value-type="float" office:value="0" calcext:value-type="float">
            <text:p>0</text:p>
          </table:table-cell>
          <table:table-cell table:number-columns-repeated="27"/>
        </table:table-row>
        <table:table-row table:style-name="ro1">
          <table:table-cell office:value-type="float" office:value="705" calcext:value-type="float">
            <text:p>705</text:p>
          </table:table-cell>
          <table:table-cell office:value-type="float" office:value="0.00760875" calcext:value-type="float">
            <text:p>0.00760875</text:p>
          </table:table-cell>
          <table:table-cell office:value-type="float" office:value="0.002910864" calcext:value-type="float">
            <text:p>0.002910864</text:p>
          </table:table-cell>
          <table:table-cell office:value-type="float" office:value="0" calcext:value-type="float">
            <text:p>0</text:p>
          </table:table-cell>
          <table:table-cell table:number-columns-repeated="27"/>
        </table:table-row>
        <table:table-row table:style-name="ro1">
          <table:table-cell office:value-type="float" office:value="706" calcext:value-type="float">
            <text:p>706</text:p>
          </table:table-cell>
          <table:table-cell office:value-type="float" office:value="0.007061391" calcext:value-type="float">
            <text:p>0.007061391</text:p>
          </table:table-cell>
          <table:table-cell office:value-type="float" office:value="0.002701528" calcext:value-type="float">
            <text:p>0.002701528</text:p>
          </table:table-cell>
          <table:table-cell office:value-type="float" office:value="0" calcext:value-type="float">
            <text:p>0</text:p>
          </table:table-cell>
          <table:table-cell table:number-columns-repeated="27"/>
        </table:table-row>
        <table:table-row table:style-name="ro1">
          <table:table-cell office:value-type="float" office:value="707" calcext:value-type="float">
            <text:p>707</text:p>
          </table:table-cell>
          <table:table-cell office:value-type="float" office:value="0.006549509" calcext:value-type="float">
            <text:p>0.006549509</text:p>
          </table:table-cell>
          <table:table-cell office:value-type="float" office:value="0.002505796" calcext:value-type="float">
            <text:p>0.002505796</text:p>
          </table:table-cell>
          <table:table-cell office:value-type="float" office:value="0" calcext:value-type="float">
            <text:p>0</text:p>
          </table:table-cell>
          <table:table-cell table:number-columns-repeated="27"/>
        </table:table-row>
        <table:table-row table:style-name="ro1">
          <table:table-cell office:value-type="float" office:value="708" calcext:value-type="float">
            <text:p>708</text:p>
          </table:table-cell>
          <table:table-cell office:value-type="float" office:value="0.00607197" calcext:value-type="float">
            <text:p>0.00607197</text:p>
          </table:table-cell>
          <table:table-cell office:value-type="float" office:value="0.002323231" calcext:value-type="float">
            <text:p>0.002323231</text:p>
          </table:table-cell>
          <table:table-cell office:value-type="float" office:value="0" calcext:value-type="float">
            <text:p>0</text:p>
          </table:table-cell>
          <table:table-cell table:number-columns-repeated="27"/>
        </table:table-row>
        <table:table-row table:style-name="ro1">
          <table:table-cell office:value-type="float" office:value="709" calcext:value-type="float">
            <text:p>709</text:p>
          </table:table-cell>
          <table:table-cell office:value-type="float" office:value="0.005627476" calcext:value-type="float">
            <text:p>0.005627476</text:p>
          </table:table-cell>
          <table:table-cell office:value-type="float" office:value="0.002153333" calcext:value-type="float">
            <text:p>0.002153333</text:p>
          </table:table-cell>
          <table:table-cell office:value-type="float" office:value="0" calcext:value-type="float">
            <text:p>0</text:p>
          </table:table-cell>
          <table:table-cell table:number-columns-repeated="27"/>
        </table:table-row>
        <table:table-row table:style-name="ro1">
          <table:table-cell office:value-type="float" office:value="710" calcext:value-type="float">
            <text:p>710</text:p>
          </table:table-cell>
          <table:table-cell office:value-type="float" office:value="0.005214608" calcext:value-type="float">
            <text:p>0.005214608</text:p>
          </table:table-cell>
          <table:table-cell office:value-type="float" office:value="0.001995557" calcext:value-type="float">
            <text:p>0.001995557</text:p>
          </table:table-cell>
          <table:table-cell office:value-type="float" office:value="0" calcext:value-type="float">
            <text:p>0</text:p>
          </table:table-cell>
          <table:table-cell table:number-columns-repeated="27"/>
        </table:table-row>
        <table:table-row table:style-name="ro1">
          <table:table-cell office:value-type="float" office:value="711" calcext:value-type="float">
            <text:p>711</text:p>
          </table:table-cell>
          <table:table-cell office:value-type="float" office:value="0.004831848" calcext:value-type="float">
            <text:p>0.004831848</text:p>
          </table:table-cell>
          <table:table-cell office:value-type="float" office:value="0.001849316" calcext:value-type="float">
            <text:p>0.001849316</text:p>
          </table:table-cell>
          <table:table-cell office:value-type="float" office:value="0" calcext:value-type="float">
            <text:p>0</text:p>
          </table:table-cell>
          <table:table-cell table:number-columns-repeated="27"/>
        </table:table-row>
        <table:table-row table:style-name="ro1">
          <table:table-cell office:value-type="float" office:value="712" calcext:value-type="float">
            <text:p>712</text:p>
          </table:table-cell>
          <table:table-cell office:value-type="float" office:value="0.004477579" calcext:value-type="float">
            <text:p>0.004477579</text:p>
          </table:table-cell>
          <table:table-cell office:value-type="float" office:value="0.001713976" calcext:value-type="float">
            <text:p>0.001713976</text:p>
          </table:table-cell>
          <table:table-cell office:value-type="float" office:value="0" calcext:value-type="float">
            <text:p>0</text:p>
          </table:table-cell>
          <table:table-cell table:number-columns-repeated="27"/>
        </table:table-row>
        <table:table-row table:style-name="ro1">
          <table:table-cell office:value-type="float" office:value="713" calcext:value-type="float">
            <text:p>713</text:p>
          </table:table-cell>
          <table:table-cell office:value-type="float" office:value="0.004150166" calcext:value-type="float">
            <text:p>0.004150166</text:p>
          </table:table-cell>
          <table:table-cell office:value-type="float" office:value="0.001588899" calcext:value-type="float">
            <text:p>0.001588899</text:p>
          </table:table-cell>
          <table:table-cell office:value-type="float" office:value="0" calcext:value-type="float">
            <text:p>0</text:p>
          </table:table-cell>
          <table:table-cell table:number-columns-repeated="27"/>
        </table:table-row>
        <table:table-row table:style-name="ro1">
          <table:table-cell office:value-type="float" office:value="714" calcext:value-type="float">
            <text:p>714</text:p>
          </table:table-cell>
          <table:table-cell office:value-type="float" office:value="0.003847988" calcext:value-type="float">
            <text:p>0.003847988</text:p>
          </table:table-cell>
          <table:table-cell office:value-type="float" office:value="0.001473453" calcext:value-type="float">
            <text:p>0.001473453</text:p>
          </table:table-cell>
          <table:table-cell office:value-type="float" office:value="0" calcext:value-type="float">
            <text:p>0</text:p>
          </table:table-cell>
          <table:table-cell table:number-columns-repeated="27"/>
        </table:table-row>
        <table:table-row table:style-name="ro1">
          <table:table-cell office:value-type="float" office:value="715" calcext:value-type="float">
            <text:p>715</text:p>
          </table:table-cell>
          <table:table-cell office:value-type="float" office:value="0.003569452" calcext:value-type="float">
            <text:p>0.003569452</text:p>
          </table:table-cell>
          <table:table-cell office:value-type="float" office:value="0.001367022" calcext:value-type="float">
            <text:p>0.001367022</text:p>
          </table:table-cell>
          <table:table-cell office:value-type="float" office:value="0" calcext:value-type="float">
            <text:p>0</text:p>
          </table:table-cell>
          <table:table-cell table:number-columns-repeated="27"/>
        </table:table-row>
        <table:table-row table:style-name="ro1">
          <table:table-cell office:value-type="float" office:value="716" calcext:value-type="float">
            <text:p>716</text:p>
          </table:table-cell>
          <table:table-cell office:value-type="float" office:value="0.003312857" calcext:value-type="float">
            <text:p>0.003312857</text:p>
          </table:table-cell>
          <table:table-cell office:value-type="float" office:value="0.001268954" calcext:value-type="float">
            <text:p>0.001268954</text:p>
          </table:table-cell>
          <table:table-cell office:value-type="float" office:value="0" calcext:value-type="float">
            <text:p>0</text:p>
          </table:table-cell>
          <table:table-cell table:number-columns-repeated="27"/>
        </table:table-row>
        <table:table-row table:style-name="ro1">
          <table:table-cell office:value-type="float" office:value="717" calcext:value-type="float">
            <text:p>717</text:p>
          </table:table-cell>
          <table:table-cell office:value-type="float" office:value="0.003076022" calcext:value-type="float">
            <text:p>0.003076022</text:p>
          </table:table-cell>
          <table:table-cell office:value-type="float" office:value="0.001178421" calcext:value-type="float">
            <text:p>0.001178421</text:p>
          </table:table-cell>
          <table:table-cell office:value-type="float" office:value="0" calcext:value-type="float">
            <text:p>0</text:p>
          </table:table-cell>
          <table:table-cell table:number-columns-repeated="27"/>
        </table:table-row>
        <table:table-row table:style-name="ro1">
          <table:table-cell office:value-type="float" office:value="718" calcext:value-type="float">
            <text:p>718</text:p>
          </table:table-cell>
          <table:table-cell office:value-type="float" office:value="0.002856894" calcext:value-type="float">
            <text:p>0.002856894</text:p>
          </table:table-cell>
          <table:table-cell office:value-type="float" office:value="0.001094644" calcext:value-type="float">
            <text:p>0.001094644</text:p>
          </table:table-cell>
          <table:table-cell office:value-type="float" office:value="0" calcext:value-type="float">
            <text:p>0</text:p>
          </table:table-cell>
          <table:table-cell table:number-columns-repeated="27"/>
        </table:table-row>
        <table:table-row table:style-name="ro1">
          <table:table-cell office:value-type="float" office:value="719" calcext:value-type="float">
            <text:p>719</text:p>
          </table:table-cell>
          <table:table-cell office:value-type="float" office:value="0.002653681" calcext:value-type="float">
            <text:p>0.002653681</text:p>
          </table:table-cell>
          <table:table-cell office:value-type="float" office:value="0.001016943" calcext:value-type="float">
            <text:p>0.001016943</text:p>
          </table:table-cell>
          <table:table-cell office:value-type="float" office:value="0" calcext:value-type="float">
            <text:p>0</text:p>
          </table:table-cell>
          <table:table-cell table:number-columns-repeated="27"/>
        </table:table-row>
        <table:table-row table:style-name="ro1">
          <table:table-cell office:value-type="float" office:value="720" calcext:value-type="float">
            <text:p>720</text:p>
          </table:table-cell>
          <table:table-cell office:value-type="float" office:value="0.002464821" calcext:value-type="float">
            <text:p>0.002464821</text:p>
          </table:table-cell>
          <table:table-cell office:value-type="float" office:value="0.0009447269" calcext:value-type="float">
            <text:p>0.0009447269</text:p>
          </table:table-cell>
          <table:table-cell office:value-type="float" office:value="0" calcext:value-type="float">
            <text:p>0</text:p>
          </table:table-cell>
          <table:table-cell table:number-columns-repeated="27"/>
        </table:table-row>
        <table:table-row table:style-name="ro1">
          <table:table-cell office:value-type="float" office:value="721" calcext:value-type="float">
            <text:p>721</text:p>
          </table:table-cell>
          <table:table-cell office:value-type="float" office:value="0.00228906" calcext:value-type="float">
            <text:p>0.00228906</text:p>
          </table:table-cell>
          <table:table-cell office:value-type="float" office:value="0.0008775171" calcext:value-type="float">
            <text:p>0.0008775171</text:p>
          </table:table-cell>
          <table:table-cell office:value-type="float" office:value="0" calcext:value-type="float">
            <text:p>0</text:p>
          </table:table-cell>
          <table:table-cell table:number-columns-repeated="27"/>
        </table:table-row>
        <table:table-row table:style-name="ro1">
          <table:table-cell office:value-type="float" office:value="722" calcext:value-type="float">
            <text:p>722</text:p>
          </table:table-cell>
          <table:table-cell office:value-type="float" office:value="0.002125694" calcext:value-type="float">
            <text:p>0.002125694</text:p>
          </table:table-cell>
          <table:table-cell office:value-type="float" office:value="0.0008150438" calcext:value-type="float">
            <text:p>0.0008150438</text:p>
          </table:table-cell>
          <table:table-cell office:value-type="float" office:value="0" calcext:value-type="float">
            <text:p>0</text:p>
          </table:table-cell>
          <table:table-cell table:number-columns-repeated="27"/>
        </table:table-row>
        <table:table-row table:style-name="ro1">
          <table:table-cell office:value-type="float" office:value="723" calcext:value-type="float">
            <text:p>723</text:p>
          </table:table-cell>
          <table:table-cell office:value-type="float" office:value="0.001974121" calcext:value-type="float">
            <text:p>0.001974121</text:p>
          </table:table-cell>
          <table:table-cell office:value-type="float" office:value="0.0007570755" calcext:value-type="float">
            <text:p>0.0007570755</text:p>
          </table:table-cell>
          <table:table-cell office:value-type="float" office:value="0" calcext:value-type="float">
            <text:p>0</text:p>
          </table:table-cell>
          <table:table-cell table:number-columns-repeated="27"/>
        </table:table-row>
        <table:table-row table:style-name="ro1">
          <table:table-cell office:value-type="float" office:value="724" calcext:value-type="float">
            <text:p>724</text:p>
          </table:table-cell>
          <table:table-cell office:value-type="float" office:value="0.001833723" calcext:value-type="float">
            <text:p>0.001833723</text:p>
          </table:table-cell>
          <table:table-cell office:value-type="float" office:value="0.0007033755" calcext:value-type="float">
            <text:p>0.0007033755</text:p>
          </table:table-cell>
          <table:table-cell office:value-type="float" office:value="0" calcext:value-type="float">
            <text:p>0</text:p>
          </table:table-cell>
          <table:table-cell table:number-columns-repeated="27"/>
        </table:table-row>
        <table:table-row table:style-name="ro1">
          <table:table-cell office:value-type="float" office:value="725" calcext:value-type="float">
            <text:p>725</text:p>
          </table:table-cell>
          <table:table-cell office:value-type="float" office:value="0.001703876" calcext:value-type="float">
            <text:p>0.001703876</text:p>
          </table:table-cell>
          <table:table-cell office:value-type="float" office:value="0.000653705" calcext:value-type="float">
            <text:p>0.000653705</text:p>
          </table:table-cell>
          <table:table-cell office:value-type="float" office:value="0" calcext:value-type="float">
            <text:p>0</text:p>
          </table:table-cell>
          <table:table-cell table:number-columns-repeated="27"/>
        </table:table-row>
        <table:table-row table:style-name="ro1">
          <table:table-cell office:value-type="float" office:value="726" calcext:value-type="float">
            <text:p>726</text:p>
          </table:table-cell>
          <table:table-cell office:value-type="float" office:value="0.001583904" calcext:value-type="float">
            <text:p>0.001583904</text:p>
          </table:table-cell>
          <table:table-cell office:value-type="float" office:value="0.0006078048" calcext:value-type="float">
            <text:p>0.0006078048</text:p>
          </table:table-cell>
          <table:table-cell office:value-type="float" office:value="0" calcext:value-type="float">
            <text:p>0</text:p>
          </table:table-cell>
          <table:table-cell table:number-columns-repeated="27"/>
        </table:table-row>
        <table:table-row table:style-name="ro1">
          <table:table-cell office:value-type="float" office:value="727" calcext:value-type="float">
            <text:p>727</text:p>
          </table:table-cell>
          <table:table-cell office:value-type="float" office:value="0.001472939" calcext:value-type="float">
            <text:p>0.001472939</text:p>
          </table:table-cell>
          <table:table-cell office:value-type="float" office:value="0.0005653435" calcext:value-type="float">
            <text:p>0.0005653435</text:p>
          </table:table-cell>
          <table:table-cell office:value-type="float" office:value="0" calcext:value-type="float">
            <text:p>0</text:p>
          </table:table-cell>
          <table:table-cell table:number-columns-repeated="27"/>
        </table:table-row>
        <table:table-row table:style-name="ro1">
          <table:table-cell office:value-type="float" office:value="728" calcext:value-type="float">
            <text:p>728</text:p>
          </table:table-cell>
          <table:table-cell office:value-type="float" office:value="0.001370151" calcext:value-type="float">
            <text:p>0.001370151</text:p>
          </table:table-cell>
          <table:table-cell office:value-type="float" office:value="0.0005260046" calcext:value-type="float">
            <text:p>0.0005260046</text:p>
          </table:table-cell>
          <table:table-cell office:value-type="float" office:value="0" calcext:value-type="float">
            <text:p>0</text:p>
          </table:table-cell>
          <table:table-cell table:number-columns-repeated="27"/>
        </table:table-row>
        <table:table-row table:style-name="ro1">
          <table:table-cell office:value-type="float" office:value="729" calcext:value-type="float">
            <text:p>729</text:p>
          </table:table-cell>
          <table:table-cell office:value-type="float" office:value="0.001274803" calcext:value-type="float">
            <text:p>0.001274803</text:p>
          </table:table-cell>
          <table:table-cell office:value-type="float" office:value="0.0004895061" calcext:value-type="float">
            <text:p>0.0004895061</text:p>
          </table:table-cell>
          <table:table-cell office:value-type="float" office:value="0" calcext:value-type="float">
            <text:p>0</text:p>
          </table:table-cell>
          <table:table-cell table:number-columns-repeated="27"/>
        </table:table-row>
        <table:table-row table:style-name="ro1">
          <table:table-cell office:value-type="float" office:value="730" calcext:value-type="float">
            <text:p>730</text:p>
          </table:table-cell>
          <table:table-cell office:value-type="float" office:value="0.001186238" calcext:value-type="float">
            <text:p>0.001186238</text:p>
          </table:table-cell>
          <table:table-cell office:value-type="float" office:value="0.000455597" calcext:value-type="float">
            <text:p>0.000455597</text:p>
          </table:table-cell>
          <table:table-cell office:value-type="float" office:value="0" calcext:value-type="float">
            <text:p>0</text:p>
          </table:table-cell>
          <table:table-cell table:number-columns-repeated="27"/>
        </table:table-row>
        <table:table-row table:style-name="ro1">
          <table:table-cell office:value-type="float" office:value="731" calcext:value-type="float">
            <text:p>731</text:p>
          </table:table-cell>
          <table:table-cell office:value-type="float" office:value="0.001103871" calcext:value-type="float">
            <text:p>0.001103871</text:p>
          </table:table-cell>
          <table:table-cell office:value-type="float" office:value="0.0004240548" calcext:value-type="float">
            <text:p>0.0004240548</text:p>
          </table:table-cell>
          <table:table-cell office:value-type="float" office:value="0" calcext:value-type="float">
            <text:p>0</text:p>
          </table:table-cell>
          <table:table-cell table:number-columns-repeated="27"/>
        </table:table-row>
        <table:table-row table:style-name="ro1">
          <table:table-cell office:value-type="float" office:value="732" calcext:value-type="float">
            <text:p>732</text:p>
          </table:table-cell>
          <table:table-cell office:value-type="float" office:value="0.001027194" calcext:value-type="float">
            <text:p>0.001027194</text:p>
          </table:table-cell>
          <table:table-cell office:value-type="float" office:value="0.000394686" calcext:value-type="float">
            <text:p>0.000394686</text:p>
          </table:table-cell>
          <table:table-cell office:value-type="float" office:value="0" calcext:value-type="float">
            <text:p>0</text:p>
          </table:table-cell>
          <table:table-cell table:number-columns-repeated="27"/>
        </table:table-row>
        <table:table-row table:style-name="ro1">
          <table:table-cell office:value-type="float" office:value="733" calcext:value-type="float">
            <text:p>733</text:p>
          </table:table-cell>
          <table:table-cell office:value-type="float" office:value="0.0009557493" calcext:value-type="float">
            <text:p>0.0009557493</text:p>
          </table:table-cell>
          <table:table-cell office:value-type="float" office:value="0.0003673178" calcext:value-type="float">
            <text:p>0.0003673178</text:p>
          </table:table-cell>
          <table:table-cell office:value-type="float" office:value="0" calcext:value-type="float">
            <text:p>0</text:p>
          </table:table-cell>
          <table:table-cell table:number-columns-repeated="27"/>
        </table:table-row>
        <table:table-row table:style-name="ro1">
          <table:table-cell office:value-type="float" office:value="734" calcext:value-type="float">
            <text:p>734</text:p>
          </table:table-cell>
          <table:table-cell office:value-type="float" office:value="0.0008891262" calcext:value-type="float">
            <text:p>0.0008891262</text:p>
          </table:table-cell>
          <table:table-cell office:value-type="float" office:value="0.0003417941" calcext:value-type="float">
            <text:p>0.0003417941</text:p>
          </table:table-cell>
          <table:table-cell office:value-type="float" office:value="0" calcext:value-type="float">
            <text:p>0</text:p>
          </table:table-cell>
          <table:table-cell table:number-columns-repeated="27"/>
        </table:table-row>
        <table:table-row table:style-name="ro1">
          <table:table-cell office:value-type="float" office:value="735" calcext:value-type="float">
            <text:p>735</text:p>
          </table:table-cell>
          <table:table-cell office:value-type="float" office:value="0.0008269535" calcext:value-type="float">
            <text:p>0.0008269535</text:p>
          </table:table-cell>
          <table:table-cell office:value-type="float" office:value="0.0003179738" calcext:value-type="float">
            <text:p>0.0003179738</text:p>
          </table:table-cell>
          <table:table-cell office:value-type="float" office:value="0" calcext:value-type="float">
            <text:p>0</text:p>
          </table:table-cell>
          <table:table-cell table:number-columns-repeated="27"/>
        </table:table-row>
        <table:table-row table:style-name="ro1">
          <table:table-cell office:value-type="float" office:value="736" calcext:value-type="float">
            <text:p>736</text:p>
          </table:table-cell>
          <table:table-cell office:value-type="float" office:value="0.0007689351" calcext:value-type="float">
            <text:p>0.0007689351</text:p>
          </table:table-cell>
          <table:table-cell office:value-type="float" office:value="0.0002957441" calcext:value-type="float">
            <text:p>0.0002957441</text:p>
          </table:table-cell>
          <table:table-cell office:value-type="float" office:value="0" calcext:value-type="float">
            <text:p>0</text:p>
          </table:table-cell>
          <table:table-cell table:number-columns-repeated="27"/>
        </table:table-row>
        <table:table-row table:style-name="ro1">
          <table:table-cell office:value-type="float" office:value="737" calcext:value-type="float">
            <text:p>737</text:p>
          </table:table-cell>
          <table:table-cell office:value-type="float" office:value="0.0007149425" calcext:value-type="float">
            <text:p>0.0007149425</text:p>
          </table:table-cell>
          <table:table-cell office:value-type="float" office:value="0.0002750558" calcext:value-type="float">
            <text:p>0.0002750558</text:p>
          </table:table-cell>
          <table:table-cell office:value-type="float" office:value="0" calcext:value-type="float">
            <text:p>0</text:p>
          </table:table-cell>
          <table:table-cell table:number-columns-repeated="27"/>
        </table:table-row>
        <table:table-row table:style-name="ro1">
          <table:table-cell office:value-type="float" office:value="738" calcext:value-type="float">
            <text:p>738</text:p>
          </table:table-cell>
          <table:table-cell office:value-type="float" office:value="0.000664859" calcext:value-type="float">
            <text:p>0.000664859</text:p>
          </table:table-cell>
          <table:table-cell office:value-type="float" office:value="0.000255864" calcext:value-type="float">
            <text:p>0.000255864</text:p>
          </table:table-cell>
          <table:table-cell office:value-type="float" office:value="0" calcext:value-type="float">
            <text:p>0</text:p>
          </table:table-cell>
          <table:table-cell table:number-columns-repeated="27"/>
        </table:table-row>
        <table:table-row table:style-name="ro1">
          <table:table-cell office:value-type="float" office:value="739" calcext:value-type="float">
            <text:p>739</text:p>
          </table:table-cell>
          <table:table-cell office:value-type="float" office:value="0.0006185421" calcext:value-type="float">
            <text:p>0.0006185421</text:p>
          </table:table-cell>
          <table:table-cell office:value-type="float" office:value="0.0002381142" calcext:value-type="float">
            <text:p>0.0002381142</text:p>
          </table:table-cell>
          <table:table-cell office:value-type="float" office:value="0" calcext:value-type="float">
            <text:p>0</text:p>
          </table:table-cell>
          <table:table-cell table:number-columns-repeated="27"/>
        </table:table-row>
        <table:table-row table:style-name="ro1">
          <table:table-cell office:value-type="float" office:value="740" calcext:value-type="float">
            <text:p>740</text:p>
          </table:table-cell>
          <table:table-cell office:value-type="float" office:value="0.0005758303" calcext:value-type="float">
            <text:p>0.0005758303</text:p>
          </table:table-cell>
          <table:table-cell office:value-type="float" office:value="0.0002217445" calcext:value-type="float">
            <text:p>0.0002217445</text:p>
          </table:table-cell>
          <table:table-cell office:value-type="float" office:value="0" calcext:value-type="float">
            <text:p>0</text:p>
          </table:table-cell>
          <table:table-cell table:number-columns-repeated="27"/>
        </table:table-row>
        <table:table-row table:style-name="ro1">
          <table:table-cell office:value-type="float" office:value="741" calcext:value-type="float">
            <text:p>741</text:p>
          </table:table-cell>
          <table:table-cell office:value-type="float" office:value="0.0005365046" calcext:value-type="float">
            <text:p>0.0005365046</text:p>
          </table:table-cell>
          <table:table-cell office:value-type="float" office:value="0.0002066711" calcext:value-type="float">
            <text:p>0.0002066711</text:p>
          </table:table-cell>
          <table:table-cell office:value-type="float" office:value="0" calcext:value-type="float">
            <text:p>0</text:p>
          </table:table-cell>
          <table:table-cell table:number-columns-repeated="27"/>
        </table:table-row>
        <table:table-row table:style-name="ro1">
          <table:table-cell office:value-type="float" office:value="742" calcext:value-type="float">
            <text:p>742</text:p>
          </table:table-cell>
          <table:table-cell office:value-type="float" office:value="0.0005001842" calcext:value-type="float">
            <text:p>0.0005001842</text:p>
          </table:table-cell>
          <table:table-cell office:value-type="float" office:value="0.0001927474" calcext:value-type="float">
            <text:p>0.0001927474</text:p>
          </table:table-cell>
          <table:table-cell office:value-type="float" office:value="0" calcext:value-type="float">
            <text:p>0</text:p>
          </table:table-cell>
          <table:table-cell table:number-columns-repeated="27"/>
        </table:table-row>
        <table:table-row table:style-name="ro1">
          <table:table-cell office:value-type="float" office:value="743" calcext:value-type="float">
            <text:p>743</text:p>
          </table:table-cell>
          <table:table-cell office:value-type="float" office:value="0.0004665005" calcext:value-type="float">
            <text:p>0.0004665005</text:p>
          </table:table-cell>
          <table:table-cell office:value-type="float" office:value="0.0001798315" calcext:value-type="float">
            <text:p>0.0001798315</text:p>
          </table:table-cell>
          <table:table-cell office:value-type="float" office:value="0" calcext:value-type="float">
            <text:p>0</text:p>
          </table:table-cell>
          <table:table-cell table:number-columns-repeated="27"/>
        </table:table-row>
        <table:table-row table:style-name="ro1">
          <table:table-cell office:value-type="float" office:value="744" calcext:value-type="float">
            <text:p>744</text:p>
          </table:table-cell>
          <table:table-cell office:value-type="float" office:value="0.0004351386" calcext:value-type="float">
            <text:p>0.0004351386</text:p>
          </table:table-cell>
          <table:table-cell office:value-type="float" office:value="0.0001678023" calcext:value-type="float">
            <text:p>0.0001678023</text:p>
          </table:table-cell>
          <table:table-cell office:value-type="float" office:value="0" calcext:value-type="float">
            <text:p>0</text:p>
          </table:table-cell>
          <table:table-cell table:number-columns-repeated="27"/>
        </table:table-row>
        <table:table-row table:style-name="ro1">
          <table:table-cell office:value-type="float" office:value="745" calcext:value-type="float">
            <text:p>745</text:p>
          </table:table-cell>
          <table:table-cell office:value-type="float" office:value="0.0004058303" calcext:value-type="float">
            <text:p>0.0004058303</text:p>
          </table:table-cell>
          <table:table-cell office:value-type="float" office:value="0.0001565566" calcext:value-type="float">
            <text:p>0.0001565566</text:p>
          </table:table-cell>
          <table:table-cell office:value-type="float" office:value="0" calcext:value-type="float">
            <text:p>0</text:p>
          </table:table-cell>
          <table:table-cell table:number-columns-repeated="27"/>
        </table:table-row>
        <table:table-row table:style-name="ro1">
          <table:table-cell office:value-type="float" office:value="746" calcext:value-type="float">
            <text:p>746</text:p>
          </table:table-cell>
          <table:table-cell office:value-type="float" office:value="0.0003783733" calcext:value-type="float">
            <text:p>0.0003783733</text:p>
          </table:table-cell>
          <table:table-cell office:value-type="float" office:value="0.0001460168" calcext:value-type="float">
            <text:p>0.0001460168</text:p>
          </table:table-cell>
          <table:table-cell office:value-type="float" office:value="0" calcext:value-type="float">
            <text:p>0</text:p>
          </table:table-cell>
          <table:table-cell table:number-columns-repeated="27"/>
        </table:table-row>
        <table:table-row table:style-name="ro1">
          <table:table-cell office:value-type="float" office:value="747" calcext:value-type="float">
            <text:p>747</text:p>
          </table:table-cell>
          <table:table-cell office:value-type="float" office:value="0.0003526892" calcext:value-type="float">
            <text:p>0.0003526892</text:p>
          </table:table-cell>
          <table:table-cell office:value-type="float" office:value="0.0001361535" calcext:value-type="float">
            <text:p>0.0001361535</text:p>
          </table:table-cell>
          <table:table-cell office:value-type="float" office:value="0" calcext:value-type="float">
            <text:p>0</text:p>
          </table:table-cell>
          <table:table-cell table:number-columns-repeated="27"/>
        </table:table-row>
        <table:table-row table:style-name="ro1">
          <table:table-cell office:value-type="float" office:value="748" calcext:value-type="float">
            <text:p>748</text:p>
          </table:table-cell>
          <table:table-cell office:value-type="float" office:value="0.0003287199" calcext:value-type="float">
            <text:p>0.0003287199</text:p>
          </table:table-cell>
          <table:table-cell office:value-type="float" office:value="0.0001269451" calcext:value-type="float">
            <text:p>0.0001269451</text:p>
          </table:table-cell>
          <table:table-cell office:value-type="float" office:value="0" calcext:value-type="float">
            <text:p>0</text:p>
          </table:table-cell>
          <table:table-cell table:number-columns-repeated="27"/>
        </table:table-row>
        <table:table-row table:style-name="ro1">
          <table:table-cell office:value-type="float" office:value="749" calcext:value-type="float">
            <text:p>749</text:p>
          </table:table-cell>
          <table:table-cell office:value-type="float" office:value="0.0003063998" calcext:value-type="float">
            <text:p>0.0003063998</text:p>
          </table:table-cell>
          <table:table-cell office:value-type="float" office:value="0.0001183671" calcext:value-type="float">
            <text:p>0.0001183671</text:p>
          </table:table-cell>
          <table:table-cell office:value-type="float" office:value="0" calcext:value-type="float">
            <text:p>0</text:p>
          </table:table-cell>
          <table:table-cell table:number-columns-repeated="27"/>
        </table:table-row>
        <table:table-row table:style-name="ro1">
          <table:table-cell office:value-type="float" office:value="750" calcext:value-type="float">
            <text:p>750</text:p>
          </table:table-cell>
          <table:table-cell office:value-type="float" office:value="0.0002856577" calcext:value-type="float">
            <text:p>0.0002856577</text:p>
          </table:table-cell>
          <table:table-cell office:value-type="float" office:value="0.0001103928" calcext:value-type="float">
            <text:p>0.0001103928</text:p>
          </table:table-cell>
          <table:table-cell office:value-type="float" office:value="0" calcext:value-type="float">
            <text:p>0</text:p>
          </table:table-cell>
          <table:table-cell table:number-columns-repeated="27"/>
        </table:table-row>
        <table:table-row table:style-name="ro1">
          <table:table-cell office:value-type="float" office:value="751" calcext:value-type="float">
            <text:p>751</text:p>
          </table:table-cell>
          <table:table-cell office:value-type="float" office:value="0.0002664108" calcext:value-type="float">
            <text:p>0.0002664108</text:p>
          </table:table-cell>
          <table:table-cell office:value-type="float" office:value="0.0001029908" calcext:value-type="float">
            <text:p>0.0001029908</text:p>
          </table:table-cell>
          <table:table-cell office:value-type="float" office:value="0" calcext:value-type="float">
            <text:p>0</text:p>
          </table:table-cell>
          <table:table-cell table:number-columns-repeated="27"/>
        </table:table-row>
        <table:table-row table:style-name="ro1">
          <table:table-cell office:value-type="float" office:value="752" calcext:value-type="float">
            <text:p>752</text:p>
          </table:table-cell>
          <table:table-cell office:value-type="float" office:value="0.0002485462" calcext:value-type="float">
            <text:p>0.0002485462</text:p>
          </table:table-cell>
          <table:table-cell office:value-type="float" office:value="0.00009611836" calcext:value-type="float">
            <text:p>0.00009611836</text:p>
          </table:table-cell>
          <table:table-cell office:value-type="float" office:value="0" calcext:value-type="float">
            <text:p>0</text:p>
          </table:table-cell>
          <table:table-cell table:number-columns-repeated="27"/>
        </table:table-row>
        <table:table-row table:style-name="ro1">
          <table:table-cell office:value-type="float" office:value="753" calcext:value-type="float">
            <text:p>753</text:p>
          </table:table-cell>
          <table:table-cell office:value-type="float" office:value="0.0002319529" calcext:value-type="float">
            <text:p>0.0002319529</text:p>
          </table:table-cell>
          <table:table-cell office:value-type="float" office:value="0.00008973323" calcext:value-type="float">
            <text:p>0.00008973323</text:p>
          </table:table-cell>
          <table:table-cell office:value-type="float" office:value="0" calcext:value-type="float">
            <text:p>0</text:p>
          </table:table-cell>
          <table:table-cell table:number-columns-repeated="27"/>
        </table:table-row>
        <table:table-row table:style-name="ro1">
          <table:table-cell office:value-type="float" office:value="754" calcext:value-type="float">
            <text:p>754</text:p>
          </table:table-cell>
          <table:table-cell office:value-type="float" office:value="0.00021653" calcext:value-type="float">
            <text:p>0.00021653</text:p>
          </table:table-cell>
          <table:table-cell office:value-type="float" office:value="0.00008379694" calcext:value-type="float">
            <text:p>0.00008379694</text:p>
          </table:table-cell>
          <table:table-cell office:value-type="float" office:value="0" calcext:value-type="float">
            <text:p>0</text:p>
          </table:table-cell>
          <table:table-cell table:number-columns-repeated="27"/>
        </table:table-row>
        <table:table-row table:style-name="ro1">
          <table:table-cell office:value-type="float" office:value="755" calcext:value-type="float">
            <text:p>755</text:p>
          </table:table-cell>
          <table:table-cell office:value-type="float" office:value="0.0002021853" calcext:value-type="float">
            <text:p>0.0002021853</text:p>
          </table:table-cell>
          <table:table-cell office:value-type="float" office:value="0.00007827442" calcext:value-type="float">
            <text:p>0.00007827442</text:p>
          </table:table-cell>
          <table:table-cell office:value-type="float" office:value="0" calcext:value-type="float">
            <text:p>0</text:p>
          </table:table-cell>
          <table:table-cell table:number-columns-repeated="27"/>
        </table:table-row>
        <table:table-row table:style-name="ro1">
          <table:table-cell office:value-type="float" office:value="756" calcext:value-type="float">
            <text:p>756</text:p>
          </table:table-cell>
          <table:table-cell office:value-type="float" office:value="0.0001888338" calcext:value-type="float">
            <text:p>0.0001888338</text:p>
          </table:table-cell>
          <table:table-cell office:value-type="float" office:value="0.00007313312" calcext:value-type="float">
            <text:p>0.00007313312</text:p>
          </table:table-cell>
          <table:table-cell office:value-type="float" office:value="0" calcext:value-type="float">
            <text:p>0</text:p>
          </table:table-cell>
          <table:table-cell table:number-columns-repeated="27"/>
        </table:table-row>
        <table:table-row table:style-name="ro1">
          <table:table-cell office:value-type="float" office:value="757" calcext:value-type="float">
            <text:p>757</text:p>
          </table:table-cell>
          <table:table-cell office:value-type="float" office:value="0.0001763935" calcext:value-type="float">
            <text:p>0.0001763935</text:p>
          </table:table-cell>
          <table:table-cell office:value-type="float" office:value="0.00006834142" calcext:value-type="float">
            <text:p>0.00006834142</text:p>
          </table:table-cell>
          <table:table-cell office:value-type="float" office:value="0" calcext:value-type="float">
            <text:p>0</text:p>
          </table:table-cell>
          <table:table-cell table:number-columns-repeated="27"/>
        </table:table-row>
        <table:table-row table:style-name="ro1">
          <table:table-cell office:value-type="float" office:value="758" calcext:value-type="float">
            <text:p>758</text:p>
          </table:table-cell>
          <table:table-cell office:value-type="float" office:value="0.0001647895" calcext:value-type="float">
            <text:p>0.0001647895</text:p>
          </table:table-cell>
          <table:table-cell office:value-type="float" office:value="0.00006387035" calcext:value-type="float">
            <text:p>0.00006387035</text:p>
          </table:table-cell>
          <table:table-cell office:value-type="float" office:value="0" calcext:value-type="float">
            <text:p>0</text:p>
          </table:table-cell>
          <table:table-cell table:number-columns-repeated="27"/>
        </table:table-row>
        <table:table-row table:style-name="ro1">
          <table:table-cell office:value-type="float" office:value="759" calcext:value-type="float">
            <text:p>759</text:p>
          </table:table-cell>
          <table:table-cell office:value-type="float" office:value="0.0001539542" calcext:value-type="float">
            <text:p>0.0001539542</text:p>
          </table:table-cell>
          <table:table-cell office:value-type="float" office:value="0.00005969389" calcext:value-type="float">
            <text:p>0.00005969389</text:p>
          </table:table-cell>
          <table:table-cell office:value-type="float" office:value="0" calcext:value-type="float">
            <text:p>0</text:p>
          </table:table-cell>
          <table:table-cell table:number-columns-repeated="27"/>
        </table:table-row>
        <table:table-row table:style-name="ro1">
          <table:table-cell office:value-type="float" office:value="760" calcext:value-type="float">
            <text:p>760</text:p>
          </table:table-cell>
          <table:table-cell office:value-type="float" office:value="0.000143827" calcext:value-type="float">
            <text:p>0.000143827</text:p>
          </table:table-cell>
          <table:table-cell office:value-type="float" office:value="0.00005578862" calcext:value-type="float">
            <text:p>0.00005578862</text:p>
          </table:table-cell>
          <table:table-cell office:value-type="float" office:value="0" calcext:value-type="float">
            <text:p>0</text:p>
          </table:table-cell>
          <table:table-cell table:number-columns-repeated="27"/>
        </table:table-row>
        <table:table-row table:style-name="ro1">
          <table:table-cell office:value-type="float" office:value="761" calcext:value-type="float">
            <text:p>761</text:p>
          </table:table-cell>
          <table:table-cell office:value-type="float" office:value="0.0001343572" calcext:value-type="float">
            <text:p>0.0001343572</text:p>
          </table:table-cell>
          <table:table-cell office:value-type="float" office:value="0.00005213509" calcext:value-type="float">
            <text:p>0.00005213509</text:p>
          </table:table-cell>
          <table:table-cell office:value-type="float" office:value="0" calcext:value-type="float">
            <text:p>0</text:p>
          </table:table-cell>
          <table:table-cell table:number-columns-repeated="27"/>
        </table:table-row>
        <table:table-row table:style-name="ro1">
          <table:table-cell office:value-type="float" office:value="762" calcext:value-type="float">
            <text:p>762</text:p>
          </table:table-cell>
          <table:table-cell office:value-type="float" office:value="0.0001255141" calcext:value-type="float">
            <text:p>0.0001255141</text:p>
          </table:table-cell>
          <table:table-cell office:value-type="float" office:value="0.00004872179" calcext:value-type="float">
            <text:p>0.00004872179</text:p>
          </table:table-cell>
          <table:table-cell office:value-type="float" office:value="0" calcext:value-type="float">
            <text:p>0</text:p>
          </table:table-cell>
          <table:table-cell table:number-columns-repeated="27"/>
        </table:table-row>
        <table:table-row table:style-name="ro1">
          <table:table-cell office:value-type="float" office:value="763" calcext:value-type="float">
            <text:p>763</text:p>
          </table:table-cell>
          <table:table-cell office:value-type="float" office:value="0.0001172706" calcext:value-type="float">
            <text:p>0.0001172706</text:p>
          </table:table-cell>
          <table:table-cell office:value-type="float" office:value="0.00004553845" calcext:value-type="float">
            <text:p>0.00004553845</text:p>
          </table:table-cell>
          <table:table-cell office:value-type="float" office:value="0" calcext:value-type="float">
            <text:p>0</text:p>
          </table:table-cell>
          <table:table-cell table:number-columns-repeated="27"/>
        </table:table-row>
        <table:table-row table:style-name="ro1">
          <table:table-cell office:value-type="float" office:value="764" calcext:value-type="float">
            <text:p>764</text:p>
          </table:table-cell>
          <table:table-cell office:value-type="float" office:value="0.0001095983" calcext:value-type="float">
            <text:p>0.0001095983</text:p>
          </table:table-cell>
          <table:table-cell office:value-type="float" office:value="0.00004257443" calcext:value-type="float">
            <text:p>0.00004257443</text:p>
          </table:table-cell>
          <table:table-cell office:value-type="float" office:value="0" calcext:value-type="float">
            <text:p>0</text:p>
          </table:table-cell>
          <table:table-cell table:number-columns-repeated="27"/>
        </table:table-row>
        <table:table-row table:style-name="ro1">
          <table:table-cell office:value-type="float" office:value="765" calcext:value-type="float">
            <text:p>765</text:p>
          </table:table-cell>
          <table:table-cell office:value-type="float" office:value="0.0001024685" calcext:value-type="float">
            <text:p>0.0001024685</text:p>
          </table:table-cell>
          <table:table-cell office:value-type="float" office:value="0.00003981884" calcext:value-type="float">
            <text:p>0.00003981884</text:p>
          </table:table-cell>
          <table:table-cell office:value-type="float" office:value="0" calcext:value-type="float">
            <text:p>0</text:p>
          </table:table-cell>
          <table:table-cell table:number-columns-repeated="27"/>
        </table:table-row>
        <table:table-row table:style-name="ro1">
          <table:table-cell office:value-type="float" office:value="766" calcext:value-type="float">
            <text:p>766</text:p>
          </table:table-cell>
          <table:table-cell office:value-type="float" office:value="0.00009584715" calcext:value-type="float">
            <text:p>0.00009584715</text:p>
          </table:table-cell>
          <table:table-cell office:value-type="float" office:value="0.00003725877" calcext:value-type="float">
            <text:p>0.00003725877</text:p>
          </table:table-cell>
          <table:table-cell office:value-type="float" office:value="0" calcext:value-type="float">
            <text:p>0</text:p>
          </table:table-cell>
          <table:table-cell table:number-columns-repeated="27"/>
        </table:table-row>
        <table:table-row table:style-name="ro1">
          <table:table-cell office:value-type="float" office:value="767" calcext:value-type="float">
            <text:p>767</text:p>
          </table:table-cell>
          <table:table-cell office:value-type="float" office:value="0.00008968316" calcext:value-type="float">
            <text:p>0.00008968316</text:p>
          </table:table-cell>
          <table:table-cell office:value-type="float" office:value="0.00003487467" calcext:value-type="float">
            <text:p>0.00003487467</text:p>
          </table:table-cell>
          <table:table-cell office:value-type="float" office:value="0" calcext:value-type="float">
            <text:p>0</text:p>
          </table:table-cell>
          <table:table-cell table:number-columns-repeated="27"/>
        </table:table-row>
        <table:table-row table:style-name="ro1">
          <table:table-cell office:value-type="float" office:value="768" calcext:value-type="float">
            <text:p>768</text:p>
          </table:table-cell>
          <table:table-cell office:value-type="float" office:value="0.00008392734" calcext:value-type="float">
            <text:p>0.00008392734</text:p>
          </table:table-cell>
          <table:table-cell office:value-type="float" office:value="0.00003264765" calcext:value-type="float">
            <text:p>0.00003264765</text:p>
          </table:table-cell>
          <table:table-cell office:value-type="float" office:value="0" calcext:value-type="float">
            <text:p>0</text:p>
          </table:table-cell>
          <table:table-cell table:number-columns-repeated="27"/>
        </table:table-row>
        <table:table-row table:style-name="ro1">
          <table:table-cell office:value-type="float" office:value="769" calcext:value-type="float">
            <text:p>769</text:p>
          </table:table-cell>
          <table:table-cell office:value-type="float" office:value="0.00007853708" calcext:value-type="float">
            <text:p>0.00007853708</text:p>
          </table:table-cell>
          <table:table-cell office:value-type="float" office:value="0.0000305614" calcext:value-type="float">
            <text:p>0.0000305614</text:p>
          </table:table-cell>
          <table:table-cell office:value-type="float" office:value="0" calcext:value-type="float">
            <text:p>0</text:p>
          </table:table-cell>
          <table:table-cell table:number-columns-repeated="27"/>
        </table:table-row>
        <table:table-row table:style-name="ro1">
          <table:table-cell office:value-type="float" office:value="770" calcext:value-type="float">
            <text:p>770</text:p>
          </table:table-cell>
          <table:table-cell office:value-type="float" office:value="0.00007347551" calcext:value-type="float">
            <text:p>0.00007347551</text:p>
          </table:table-cell>
          <table:table-cell office:value-type="float" office:value="0.00002860175" calcext:value-type="float">
            <text:p>0.00002860175</text:p>
          </table:table-cell>
          <table:table-cell office:value-type="float" office:value="0" calcext:value-type="float">
            <text:p>0</text:p>
          </table:table-cell>
          <table:table-cell table:number-columns-repeated="27"/>
        </table:table-row>
        <table:table-row table:style-name="ro1">
          <table:table-cell office:value-type="float" office:value="771" calcext:value-type="float">
            <text:p>771</text:p>
          </table:table-cell>
          <table:table-cell office:value-type="float" office:value="0.00006871576" calcext:value-type="float">
            <text:p>0.00006871576</text:p>
          </table:table-cell>
          <table:table-cell office:value-type="float" office:value="0.00002675841" calcext:value-type="float">
            <text:p>0.00002675841</text:p>
          </table:table-cell>
          <table:table-cell office:value-type="float" office:value="0" calcext:value-type="float">
            <text:p>0</text:p>
          </table:table-cell>
          <table:table-cell table:number-columns-repeated="27"/>
        </table:table-row>
        <table:table-row table:style-name="ro1">
          <table:table-cell office:value-type="float" office:value="772" calcext:value-type="float">
            <text:p>772</text:p>
          </table:table-cell>
          <table:table-cell office:value-type="float" office:value="0.00006425257" calcext:value-type="float">
            <text:p>0.00006425257</text:p>
          </table:table-cell>
          <table:table-cell office:value-type="float" office:value="0.00002502943" calcext:value-type="float">
            <text:p>0.00002502943</text:p>
          </table:table-cell>
          <table:table-cell office:value-type="float" office:value="0" calcext:value-type="float">
            <text:p>0</text:p>
          </table:table-cell>
          <table:table-cell table:number-columns-repeated="27"/>
        </table:table-row>
        <table:table-row table:style-name="ro1">
          <table:table-cell office:value-type="float" office:value="773" calcext:value-type="float">
            <text:p>773</text:p>
          </table:table-cell>
          <table:table-cell office:value-type="float" office:value="0.00006008292" calcext:value-type="float">
            <text:p>0.00006008292</text:p>
          </table:table-cell>
          <table:table-cell office:value-type="float" office:value="0.00002341373" calcext:value-type="float">
            <text:p>0.00002341373</text:p>
          </table:table-cell>
          <table:table-cell office:value-type="float" office:value="0" calcext:value-type="float">
            <text:p>0</text:p>
          </table:table-cell>
          <table:table-cell table:number-columns-repeated="27"/>
        </table:table-row>
        <table:table-row table:style-name="ro1">
          <table:table-cell office:value-type="float" office:value="774" calcext:value-type="float">
            <text:p>774</text:p>
          </table:table-cell>
          <table:table-cell office:value-type="float" office:value="0.00005620098" calcext:value-type="float">
            <text:p>0.00005620098</text:p>
          </table:table-cell>
          <table:table-cell office:value-type="float" office:value="0.00002190914" calcext:value-type="float">
            <text:p>0.00002190914</text:p>
          </table:table-cell>
          <table:table-cell office:value-type="float" office:value="0" calcext:value-type="float">
            <text:p>0</text:p>
          </table:table-cell>
          <table:table-cell table:number-columns-repeated="27"/>
        </table:table-row>
        <table:table-row table:style-name="ro1">
          <table:table-cell office:value-type="float" office:value="775" calcext:value-type="float">
            <text:p>775</text:p>
          </table:table-cell>
          <table:table-cell office:value-type="float" office:value="0.0000525987" calcext:value-type="float">
            <text:p>0.0000525987</text:p>
          </table:table-cell>
          <table:table-cell office:value-type="float" office:value="0.00002051259" calcext:value-type="float">
            <text:p>0.00002051259</text:p>
          </table:table-cell>
          <table:table-cell office:value-type="float" office:value="0" calcext:value-type="float">
            <text:p>0</text:p>
          </table:table-cell>
          <table:table-cell table:number-columns-repeated="27"/>
        </table:table-row>
        <table:table-row table:style-name="ro1">
          <table:table-cell office:value-type="float" office:value="776" calcext:value-type="float">
            <text:p>776</text:p>
          </table:table-cell>
          <table:table-cell office:value-type="float" office:value="0.00004926279" calcext:value-type="float">
            <text:p>0.00004926279</text:p>
          </table:table-cell>
          <table:table-cell office:value-type="float" office:value="0.00001921902" calcext:value-type="float">
            <text:p>0.00001921902</text:p>
          </table:table-cell>
          <table:table-cell office:value-type="float" office:value="0" calcext:value-type="float">
            <text:p>0</text:p>
          </table:table-cell>
          <table:table-cell table:number-columns-repeated="27"/>
        </table:table-row>
        <table:table-row table:style-name="ro1">
          <table:table-cell office:value-type="float" office:value="777" calcext:value-type="float">
            <text:p>777</text:p>
          </table:table-cell>
          <table:table-cell office:value-type="float" office:value="0.00004616623" calcext:value-type="float">
            <text:p>0.00004616623</text:p>
          </table:table-cell>
          <table:table-cell office:value-type="float" office:value="0.00001801796" calcext:value-type="float">
            <text:p>0.00001801796</text:p>
          </table:table-cell>
          <table:table-cell office:value-type="float" office:value="0" calcext:value-type="float">
            <text:p>0</text:p>
          </table:table-cell>
          <table:table-cell table:number-columns-repeated="27"/>
        </table:table-row>
        <table:table-row table:style-name="ro1">
          <table:table-cell office:value-type="float" office:value="778" calcext:value-type="float">
            <text:p>778</text:p>
          </table:table-cell>
          <table:table-cell office:value-type="float" office:value="0.00004328212" calcext:value-type="float">
            <text:p>0.00004328212</text:p>
          </table:table-cell>
          <table:table-cell office:value-type="float" office:value="0.00001689899" calcext:value-type="float">
            <text:p>0.00001689899</text:p>
          </table:table-cell>
          <table:table-cell office:value-type="float" office:value="0" calcext:value-type="float">
            <text:p>0</text:p>
          </table:table-cell>
          <table:table-cell table:number-columns-repeated="27"/>
        </table:table-row>
        <table:table-row table:style-name="ro1">
          <table:table-cell office:value-type="float" office:value="779" calcext:value-type="float">
            <text:p>779</text:p>
          </table:table-cell>
          <table:table-cell office:value-type="float" office:value="0.00004058715" calcext:value-type="float">
            <text:p>0.00004058715</text:p>
          </table:table-cell>
          <table:table-cell office:value-type="float" office:value="0.00001585309" calcext:value-type="float">
            <text:p>0.00001585309</text:p>
          </table:table-cell>
          <table:table-cell office:value-type="float" office:value="0" calcext:value-type="float">
            <text:p>0</text:p>
          </table:table-cell>
          <table:table-cell table:number-columns-repeated="27"/>
        </table:table-row>
        <table:table-row table:style-name="ro1">
          <table:table-cell office:value-type="float" office:value="780" calcext:value-type="float">
            <text:p>780</text:p>
          </table:table-cell>
          <table:table-cell office:value-type="float" office:value="0.00003806114" calcext:value-type="float">
            <text:p>0.00003806114</text:p>
          </table:table-cell>
          <table:table-cell office:value-type="float" office:value="0.00001487243" calcext:value-type="float">
            <text:p>0.00001487243</text:p>
          </table:table-cell>
          <table:table-cell office:value-type="float" office:value="0" calcext:value-type="float">
            <text:p>0</text:p>
          </table:table-cell>
          <table:table-cell table:number-columns-repeated="27"/>
        </table:table-row>
        <table:table-row table:style-name="ro1">
          <table:table-cell office:value-type="float" office:value="781" calcext:value-type="float">
            <text:p>781</text:p>
          </table:table-cell>
          <table:table-cell office:value-type="float" office:value="0.00003568818" calcext:value-type="float">
            <text:p>0.00003568818</text:p>
          </table:table-cell>
          <table:table-cell office:value-type="float" office:value="0.00001395085" calcext:value-type="float">
            <text:p>0.00001395085</text:p>
          </table:table-cell>
          <table:table-cell office:value-type="float" office:value="0" calcext:value-type="float">
            <text:p>0</text:p>
          </table:table-cell>
          <table:table-cell table:number-columns-repeated="27"/>
        </table:table-row>
        <table:table-row table:style-name="ro1">
          <table:table-cell office:value-type="float" office:value="782" calcext:value-type="float">
            <text:p>782</text:p>
          </table:table-cell>
          <table:table-cell office:value-type="float" office:value="0.00003346023" calcext:value-type="float">
            <text:p>0.00003346023</text:p>
          </table:table-cell>
          <table:table-cell office:value-type="float" office:value="0.00001308528" calcext:value-type="float">
            <text:p>0.00001308528</text:p>
          </table:table-cell>
          <table:table-cell office:value-type="float" office:value="0" calcext:value-type="float">
            <text:p>0</text:p>
          </table:table-cell>
          <table:table-cell table:number-columns-repeated="27"/>
        </table:table-row>
        <table:table-row table:style-name="ro1">
          <table:table-cell office:value-type="float" office:value="783" calcext:value-type="float">
            <text:p>783</text:p>
          </table:table-cell>
          <table:table-cell office:value-type="float" office:value="0.0000313709" calcext:value-type="float">
            <text:p>0.0000313709</text:p>
          </table:table-cell>
          <table:table-cell office:value-type="float" office:value="0.00001227327" calcext:value-type="float">
            <text:p>0.00001227327</text:p>
          </table:table-cell>
          <table:table-cell office:value-type="float" office:value="0" calcext:value-type="float">
            <text:p>0</text:p>
          </table:table-cell>
          <table:table-cell table:number-columns-repeated="27"/>
        </table:table-row>
        <table:table-row table:style-name="ro1">
          <table:table-cell office:value-type="float" office:value="784" calcext:value-type="float">
            <text:p>784</text:p>
          </table:table-cell>
          <table:table-cell office:value-type="float" office:value="0.00002941371" calcext:value-type="float">
            <text:p>0.00002941371</text:p>
          </table:table-cell>
          <table:table-cell office:value-type="float" office:value="0.00001151233" calcext:value-type="float">
            <text:p>0.00001151233</text:p>
          </table:table-cell>
          <table:table-cell office:value-type="float" office:value="0" calcext:value-type="float">
            <text:p>0</text:p>
          </table:table-cell>
          <table:table-cell table:number-columns-repeated="27"/>
        </table:table-row>
        <table:table-row table:style-name="ro1">
          <table:table-cell office:value-type="float" office:value="785" calcext:value-type="float">
            <text:p>785</text:p>
          </table:table-cell>
          <table:table-cell office:value-type="float" office:value="0.00002758222" calcext:value-type="float">
            <text:p>0.00002758222</text:p>
          </table:table-cell>
          <table:table-cell office:value-type="float" office:value="0.00001080001" calcext:value-type="float">
            <text:p>0.00001080001</text:p>
          </table:table-cell>
          <table:table-cell office:value-type="float" office:value="0" calcext:value-type="float">
            <text:p>0</text:p>
          </table:table-cell>
          <table:table-cell table:number-columns-repeated="27"/>
        </table:table-row>
        <table:table-row table:style-name="ro1">
          <table:table-cell office:value-type="float" office:value="786" calcext:value-type="float">
            <text:p>786</text:p>
          </table:table-cell>
          <table:table-cell office:value-type="float" office:value="0.00002586951" calcext:value-type="float">
            <text:p>0.00002586951</text:p>
          </table:table-cell>
          <table:table-cell office:value-type="float" office:value="0.00001013364" calcext:value-type="float">
            <text:p>0.00001013364</text:p>
          </table:table-cell>
          <table:table-cell office:value-type="float" office:value="0" calcext:value-type="float">
            <text:p>0</text:p>
          </table:table-cell>
          <table:table-cell table:number-columns-repeated="27"/>
        </table:table-row>
        <table:table-row table:style-name="ro1">
          <table:table-cell office:value-type="float" office:value="787" calcext:value-type="float">
            <text:p>787</text:p>
          </table:table-cell>
          <table:table-cell office:value-type="float" office:value="0.00002426701" calcext:value-type="float">
            <text:p>0.00002426701</text:p>
          </table:table-cell>
          <table:table-cell office:value-type="float" office:value="0.000009509919" calcext:value-type="float">
            <text:p>0.000009509919</text:p>
          </table:table-cell>
          <table:table-cell office:value-type="float" office:value="0" calcext:value-type="float">
            <text:p>0</text:p>
          </table:table-cell>
          <table:table-cell table:number-columns-repeated="27"/>
        </table:table-row>
        <table:table-row table:style-name="ro1">
          <table:table-cell office:value-type="float" office:value="788" calcext:value-type="float">
            <text:p>788</text:p>
          </table:table-cell>
          <table:table-cell office:value-type="float" office:value="0.00002276639" calcext:value-type="float">
            <text:p>0.00002276639</text:p>
          </table:table-cell>
          <table:table-cell office:value-type="float" office:value="0.00000892563" calcext:value-type="float">
            <text:p>0.00000892563</text:p>
          </table:table-cell>
          <table:table-cell office:value-type="float" office:value="0" calcext:value-type="float">
            <text:p>0</text:p>
          </table:table-cell>
          <table:table-cell table:number-columns-repeated="27"/>
        </table:table-row>
        <table:table-row table:style-name="ro1">
          <table:table-cell office:value-type="float" office:value="789" calcext:value-type="float">
            <text:p>789</text:p>
          </table:table-cell>
          <table:table-cell office:value-type="float" office:value="0.00002136009" calcext:value-type="float">
            <text:p>0.00002136009</text:p>
          </table:table-cell>
          <table:table-cell office:value-type="float" office:value="0.000008377852" calcext:value-type="float">
            <text:p>0.000008377852</text:p>
          </table:table-cell>
          <table:table-cell office:value-type="float" office:value="0" calcext:value-type="float">
            <text:p>0</text:p>
          </table:table-cell>
          <table:table-cell table:number-columns-repeated="27"/>
        </table:table-row>
        <table:table-row table:style-name="ro1">
          <table:table-cell office:value-type="float" office:value="790" calcext:value-type="float">
            <text:p>790</text:p>
          </table:table-cell>
          <table:table-cell office:value-type="float" office:value="0.00002004122" calcext:value-type="float">
            <text:p>0.00002004122</text:p>
          </table:table-cell>
          <table:table-cell office:value-type="float" office:value="0.00000786392" calcext:value-type="float">
            <text:p>0.00000786392</text:p>
          </table:table-cell>
          <table:table-cell office:value-type="float" office:value="0" calcext:value-type="float">
            <text:p>0</text:p>
          </table:table-cell>
          <table:table-cell table:number-columns-repeated="27"/>
        </table:table-row>
        <table:table-row table:style-name="ro1">
          <table:table-cell office:value-type="float" office:value="791" calcext:value-type="float">
            <text:p>791</text:p>
          </table:table-cell>
          <table:table-cell office:value-type="float" office:value="0.0000188038" calcext:value-type="float">
            <text:p>0.0000188038</text:p>
          </table:table-cell>
          <table:table-cell office:value-type="float" office:value="0.000007381539" calcext:value-type="float">
            <text:p>0.000007381539</text:p>
          </table:table-cell>
          <table:table-cell office:value-type="float" office:value="0" calcext:value-type="float">
            <text:p>0</text:p>
          </table:table-cell>
          <table:table-cell table:number-columns-repeated="27"/>
        </table:table-row>
        <table:table-row table:style-name="ro1">
          <table:table-cell office:value-type="float" office:value="792" calcext:value-type="float">
            <text:p>792</text:p>
          </table:table-cell>
          <table:table-cell office:value-type="float" office:value="0.00001764358" calcext:value-type="float">
            <text:p>0.00001764358</text:p>
          </table:table-cell>
          <table:table-cell office:value-type="float" office:value="0.000006929096" calcext:value-type="float">
            <text:p>0.000006929096</text:p>
          </table:table-cell>
          <table:table-cell office:value-type="float" office:value="0" calcext:value-type="float">
            <text:p>0</text:p>
          </table:table-cell>
          <table:table-cell table:number-columns-repeated="27"/>
        </table:table-row>
        <table:table-row table:style-name="ro1">
          <table:table-cell office:value-type="float" office:value="793" calcext:value-type="float">
            <text:p>793</text:p>
          </table:table-cell>
          <table:table-cell office:value-type="float" office:value="0.00001655671" calcext:value-type="float">
            <text:p>0.00001655671</text:p>
          </table:table-cell>
          <table:table-cell office:value-type="float" office:value="0.000006505136" calcext:value-type="float">
            <text:p>0.000006505136</text:p>
          </table:table-cell>
          <table:table-cell office:value-type="float" office:value="0" calcext:value-type="float">
            <text:p>0</text:p>
          </table:table-cell>
          <table:table-cell table:number-columns-repeated="27"/>
        </table:table-row>
        <table:table-row table:style-name="ro1">
          <table:table-cell office:value-type="float" office:value="794" calcext:value-type="float">
            <text:p>794</text:p>
          </table:table-cell>
          <table:table-cell office:value-type="float" office:value="0.00001553939" calcext:value-type="float">
            <text:p>0.00001553939</text:p>
          </table:table-cell>
          <table:table-cell office:value-type="float" office:value="0.000006108221" calcext:value-type="float">
            <text:p>0.000006108221</text:p>
          </table:table-cell>
          <table:table-cell office:value-type="float" office:value="0" calcext:value-type="float">
            <text:p>0</text:p>
          </table:table-cell>
          <table:table-cell table:number-columns-repeated="27"/>
        </table:table-row>
        <table:table-row table:style-name="ro1">
          <table:table-cell office:value-type="float" office:value="795" calcext:value-type="float">
            <text:p>795</text:p>
          </table:table-cell>
          <table:table-cell office:value-type="float" office:value="0.00001458792" calcext:value-type="float">
            <text:p>0.00001458792</text:p>
          </table:table-cell>
          <table:table-cell office:value-type="float" office:value="0.000005736935" calcext:value-type="float">
            <text:p>0.000005736935</text:p>
          </table:table-cell>
          <table:table-cell office:value-type="float" office:value="0" calcext:value-type="float">
            <text:p>0</text:p>
          </table:table-cell>
          <table:table-cell table:number-columns-repeated="27"/>
        </table:table-row>
        <table:table-row table:style-name="ro1">
          <table:table-cell office:value-type="float" office:value="796" calcext:value-type="float">
            <text:p>796</text:p>
          </table:table-cell>
          <table:table-cell office:value-type="float" office:value="0.00001369853" calcext:value-type="float">
            <text:p>0.00001369853</text:p>
          </table:table-cell>
          <table:table-cell office:value-type="float" office:value="0.000005389831" calcext:value-type="float">
            <text:p>0.000005389831</text:p>
          </table:table-cell>
          <table:table-cell office:value-type="float" office:value="0" calcext:value-type="float">
            <text:p>0</text:p>
          </table:table-cell>
          <table:table-cell table:number-columns-repeated="27"/>
        </table:table-row>
        <table:table-row table:style-name="ro1">
          <table:table-cell office:value-type="float" office:value="797" calcext:value-type="float">
            <text:p>797</text:p>
          </table:table-cell>
          <table:table-cell office:value-type="float" office:value="0.00001286705" calcext:value-type="float">
            <text:p>0.00001286705</text:p>
          </table:table-cell>
          <table:table-cell office:value-type="float" office:value="0.000005065269" calcext:value-type="float">
            <text:p>0.000005065269</text:p>
          </table:table-cell>
          <table:table-cell office:value-type="float" office:value="0" calcext:value-type="float">
            <text:p>0</text:p>
          </table:table-cell>
          <table:table-cell table:number-columns-repeated="27"/>
        </table:table-row>
        <table:table-row table:style-name="ro1">
          <table:table-cell office:value-type="float" office:value="798" calcext:value-type="float">
            <text:p>798</text:p>
          </table:table-cell>
          <table:table-cell office:value-type="float" office:value="0.00001208947" calcext:value-type="float">
            <text:p>0.00001208947</text:p>
          </table:table-cell>
          <table:table-cell office:value-type="float" office:value="0.000004761667" calcext:value-type="float">
            <text:p>0.000004761667</text:p>
          </table:table-cell>
          <table:table-cell office:value-type="float" office:value="0" calcext:value-type="float">
            <text:p>0</text:p>
          </table:table-cell>
          <table:table-cell table:number-columns-repeated="27"/>
        </table:table-row>
        <table:table-row table:style-name="ro1">
          <table:table-cell office:value-type="float" office:value="799" calcext:value-type="float">
            <text:p>799</text:p>
          </table:table-cell>
          <table:table-cell office:value-type="float" office:value="0.00001136207" calcext:value-type="float">
            <text:p>0.00001136207</text:p>
          </table:table-cell>
          <table:table-cell office:value-type="float" office:value="0.000004477561" calcext:value-type="float">
            <text:p>0.000004477561</text:p>
          </table:table-cell>
          <table:table-cell office:value-type="float" office:value="0" calcext:value-type="float">
            <text:p>0</text:p>
          </table:table-cell>
          <table:table-cell table:number-columns-repeated="27"/>
        </table:table-row>
        <table:table-row table:style-name="ro1">
          <table:table-cell office:value-type="float" office:value="800" calcext:value-type="float">
            <text:p>800</text:p>
          </table:table-cell>
          <table:table-cell office:value-type="float" office:value="0.00001068141" calcext:value-type="float">
            <text:p>0.00001068141</text:p>
          </table:table-cell>
          <table:table-cell office:value-type="float" office:value="0.000004211597" calcext:value-type="float">
            <text:p>0.000004211597</text:p>
          </table:table-cell>
          <table:table-cell office:value-type="float" office:value="0" calcext:value-type="float">
            <text:p>0</text:p>
          </table:table-cell>
          <table:table-cell table:number-columns-repeated="27"/>
        </table:table-row>
        <table:table-row table:style-name="ro1">
          <table:table-cell office:value-type="float" office:value="801" calcext:value-type="float">
            <text:p>801</text:p>
          </table:table-cell>
          <table:table-cell office:value-type="float" office:value="0.00001004411" calcext:value-type="float">
            <text:p>0.00001004411</text:p>
          </table:table-cell>
          <table:table-cell office:value-type="float" office:value="0.000003962457" calcext:value-type="float">
            <text:p>0.000003962457</text:p>
          </table:table-cell>
          <table:table-cell office:value-type="float" office:value="0" calcext:value-type="float">
            <text:p>0</text:p>
          </table:table-cell>
          <table:table-cell table:number-columns-repeated="27"/>
        </table:table-row>
        <table:table-row table:style-name="ro1">
          <table:table-cell office:value-type="float" office:value="802" calcext:value-type="float">
            <text:p>802</text:p>
          </table:table-cell>
          <table:table-cell office:value-type="float" office:value="0.000009446399" calcext:value-type="float">
            <text:p>0.000009446399</text:p>
          </table:table-cell>
          <table:table-cell office:value-type="float" office:value="0.000003728674" calcext:value-type="float">
            <text:p>0.000003728674</text:p>
          </table:table-cell>
          <table:table-cell office:value-type="float" office:value="0" calcext:value-type="float">
            <text:p>0</text:p>
          </table:table-cell>
          <table:table-cell table:number-columns-repeated="27"/>
        </table:table-row>
        <table:table-row table:style-name="ro1">
          <table:table-cell office:value-type="float" office:value="803" calcext:value-type="float">
            <text:p>803</text:p>
          </table:table-cell>
          <table:table-cell office:value-type="float" office:value="0.000008884754" calcext:value-type="float">
            <text:p>0.000008884754</text:p>
          </table:table-cell>
          <table:table-cell office:value-type="float" office:value="0.000003508881" calcext:value-type="float">
            <text:p>0.000003508881</text:p>
          </table:table-cell>
          <table:table-cell office:value-type="float" office:value="0" calcext:value-type="float">
            <text:p>0</text:p>
          </table:table-cell>
          <table:table-cell table:number-columns-repeated="27"/>
        </table:table-row>
        <table:table-row table:style-name="ro1">
          <table:table-cell office:value-type="float" office:value="804" calcext:value-type="float">
            <text:p>804</text:p>
          </table:table-cell>
          <table:table-cell office:value-type="float" office:value="0.00000835605" calcext:value-type="float">
            <text:p>0.00000835605</text:p>
          </table:table-cell>
          <table:table-cell office:value-type="float" office:value="0.000003301868" calcext:value-type="float">
            <text:p>0.000003301868</text:p>
          </table:table-cell>
          <table:table-cell office:value-type="float" office:value="0" calcext:value-type="float">
            <text:p>0</text:p>
          </table:table-cell>
          <table:table-cell table:number-columns-repeated="27"/>
        </table:table-row>
        <table:table-row table:style-name="ro1">
          <table:table-cell office:value-type="float" office:value="805" calcext:value-type="float">
            <text:p>805</text:p>
          </table:table-cell>
          <table:table-cell office:value-type="float" office:value="0.000007857521" calcext:value-type="float">
            <text:p>0.000007857521</text:p>
          </table:table-cell>
          <table:table-cell office:value-type="float" office:value="0.000003106561" calcext:value-type="float">
            <text:p>0.000003106561</text:p>
          </table:table-cell>
          <table:table-cell office:value-type="float" office:value="0" calcext:value-type="float">
            <text:p>0</text:p>
          </table:table-cell>
          <table:table-cell table:number-columns-repeated="27"/>
        </table:table-row>
        <table:table-row table:style-name="ro1">
          <table:table-cell office:value-type="float" office:value="806" calcext:value-type="float">
            <text:p>806</text:p>
          </table:table-cell>
          <table:table-cell office:value-type="float" office:value="0.000007386996" calcext:value-type="float">
            <text:p>0.000007386996</text:p>
          </table:table-cell>
          <table:table-cell office:value-type="float" office:value="0.000002922119" calcext:value-type="float">
            <text:p>0.000002922119</text:p>
          </table:table-cell>
          <table:table-cell office:value-type="float" office:value="0" calcext:value-type="float">
            <text:p>0</text:p>
          </table:table-cell>
          <table:table-cell table:number-columns-repeated="27"/>
        </table:table-row>
        <table:table-row table:style-name="ro1">
          <table:table-cell office:value-type="float" office:value="807" calcext:value-type="float">
            <text:p>807</text:p>
          </table:table-cell>
          <table:table-cell office:value-type="float" office:value="0.000006943576" calcext:value-type="float">
            <text:p>0.000006943576</text:p>
          </table:table-cell>
          <table:table-cell office:value-type="float" office:value="0.000002748208" calcext:value-type="float">
            <text:p>0.000002748208</text:p>
          </table:table-cell>
          <table:table-cell office:value-type="float" office:value="0" calcext:value-type="float">
            <text:p>0</text:p>
          </table:table-cell>
          <table:table-cell table:number-columns-repeated="27"/>
        </table:table-row>
        <table:table-row table:style-name="ro1">
          <table:table-cell office:value-type="float" office:value="808" calcext:value-type="float">
            <text:p>808</text:p>
          </table:table-cell>
          <table:table-cell office:value-type="float" office:value="0.000006526548" calcext:value-type="float">
            <text:p>0.000006526548</text:p>
          </table:table-cell>
          <table:table-cell office:value-type="float" office:value="0.00000258456" calcext:value-type="float">
            <text:p>0.00000258456</text:p>
          </table:table-cell>
          <table:table-cell office:value-type="float" office:value="0" calcext:value-type="float">
            <text:p>0</text:p>
          </table:table-cell>
          <table:table-cell table:number-columns-repeated="27"/>
        </table:table-row>
        <table:table-row table:style-name="ro1">
          <table:table-cell office:value-type="float" office:value="809" calcext:value-type="float">
            <text:p>809</text:p>
          </table:table-cell>
          <table:table-cell office:value-type="float" office:value="0.000006135087" calcext:value-type="float">
            <text:p>0.000006135087</text:p>
          </table:table-cell>
          <table:table-cell office:value-type="float" office:value="0.000002430867" calcext:value-type="float">
            <text:p>0.000002430867</text:p>
          </table:table-cell>
          <table:table-cell office:value-type="float" office:value="0" calcext:value-type="float">
            <text:p>0</text:p>
          </table:table-cell>
          <table:table-cell table:number-columns-repeated="27"/>
        </table:table-row>
        <table:table-row table:style-name="ro1">
          <table:table-cell office:value-type="float" office:value="810" calcext:value-type="float">
            <text:p>810</text:p>
          </table:table-cell>
          <table:table-cell office:value-type="float" office:value="0.000005768284" calcext:value-type="float">
            <text:p>0.000005768284</text:p>
          </table:table-cell>
          <table:table-cell office:value-type="float" office:value="0.000002286786" calcext:value-type="float">
            <text:p>0.000002286786</text:p>
          </table:table-cell>
          <table:table-cell office:value-type="float" office:value="0" calcext:value-type="float">
            <text:p>0</text:p>
          </table:table-cell>
          <table:table-cell table:number-columns-repeated="27"/>
        </table:table-row>
        <table:table-row table:style-name="ro1">
          <table:table-cell office:value-type="float" office:value="811" calcext:value-type="float">
            <text:p>811</text:p>
          </table:table-cell>
          <table:table-cell office:value-type="float" office:value="0.000005425069" calcext:value-type="float">
            <text:p>0.000005425069</text:p>
          </table:table-cell>
          <table:table-cell office:value-type="float" office:value="0.000002151905" calcext:value-type="float">
            <text:p>0.000002151905</text:p>
          </table:table-cell>
          <table:table-cell office:value-type="float" office:value="0" calcext:value-type="float">
            <text:p>0</text:p>
          </table:table-cell>
          <table:table-cell table:number-columns-repeated="27"/>
        </table:table-row>
        <table:table-row table:style-name="ro1">
          <table:table-cell office:value-type="float" office:value="812" calcext:value-type="float">
            <text:p>812</text:p>
          </table:table-cell>
          <table:table-cell office:value-type="float" office:value="0.000005103974" calcext:value-type="float">
            <text:p>0.000005103974</text:p>
          </table:table-cell>
          <table:table-cell office:value-type="float" office:value="0.000002025656" calcext:value-type="float">
            <text:p>0.000002025656</text:p>
          </table:table-cell>
          <table:table-cell office:value-type="float" office:value="0" calcext:value-type="float">
            <text:p>0</text:p>
          </table:table-cell>
          <table:table-cell table:number-columns-repeated="27"/>
        </table:table-row>
        <table:table-row table:style-name="ro1">
          <table:table-cell office:value-type="float" office:value="813" calcext:value-type="float">
            <text:p>813</text:p>
          </table:table-cell>
          <table:table-cell office:value-type="float" office:value="0.000004803525" calcext:value-type="float">
            <text:p>0.000004803525</text:p>
          </table:table-cell>
          <table:table-cell office:value-type="float" office:value="0.000001907464" calcext:value-type="float">
            <text:p>0.000001907464</text:p>
          </table:table-cell>
          <table:table-cell office:value-type="float" office:value="0" calcext:value-type="float">
            <text:p>0</text:p>
          </table:table-cell>
          <table:table-cell table:number-columns-repeated="27"/>
        </table:table-row>
        <table:table-row table:style-name="ro1">
          <table:table-cell office:value-type="float" office:value="814" calcext:value-type="float">
            <text:p>814</text:p>
          </table:table-cell>
          <table:table-cell office:value-type="float" office:value="0.00000452235" calcext:value-type="float">
            <text:p>0.00000452235</text:p>
          </table:table-cell>
          <table:table-cell office:value-type="float" office:value="0.000001796794" calcext:value-type="float">
            <text:p>0.000001796794</text:p>
          </table:table-cell>
          <table:table-cell office:value-type="float" office:value="0" calcext:value-type="float">
            <text:p>0</text:p>
          </table:table-cell>
          <table:table-cell table:number-columns-repeated="27"/>
        </table:table-row>
        <table:table-row table:style-name="ro1">
          <table:table-cell office:value-type="float" office:value="815" calcext:value-type="float">
            <text:p>815</text:p>
          </table:table-cell>
          <table:table-cell office:value-type="float" office:value="0.000004259166" calcext:value-type="float">
            <text:p>0.000004259166</text:p>
          </table:table-cell>
          <table:table-cell office:value-type="float" office:value="0.000001693147" calcext:value-type="float">
            <text:p>0.000001693147</text:p>
          </table:table-cell>
          <table:table-cell office:value-type="float" office:value="0" calcext:value-type="float">
            <text:p>0</text:p>
          </table:table-cell>
          <table:table-cell table:number-columns-repeated="27"/>
        </table:table-row>
        <table:table-row table:style-name="ro1">
          <table:table-cell office:value-type="float" office:value="816" calcext:value-type="float">
            <text:p>816</text:p>
          </table:table-cell>
          <table:table-cell office:value-type="float" office:value="0.000004012715" calcext:value-type="float">
            <text:p>0.000004012715</text:p>
          </table:table-cell>
          <table:table-cell office:value-type="float" office:value="0.000001596032" calcext:value-type="float">
            <text:p>0.000001596032</text:p>
          </table:table-cell>
          <table:table-cell office:value-type="float" office:value="0" calcext:value-type="float">
            <text:p>0</text:p>
          </table:table-cell>
          <table:table-cell table:number-columns-repeated="27"/>
        </table:table-row>
        <table:table-row table:style-name="ro1">
          <table:table-cell office:value-type="float" office:value="817" calcext:value-type="float">
            <text:p>817</text:p>
          </table:table-cell>
          <table:table-cell office:value-type="float" office:value="0.000003781597" calcext:value-type="float">
            <text:p>0.000003781597</text:p>
          </table:table-cell>
          <table:table-cell office:value-type="float" office:value="0.000001504903" calcext:value-type="float">
            <text:p>0.000001504903</text:p>
          </table:table-cell>
          <table:table-cell office:value-type="float" office:value="0" calcext:value-type="float">
            <text:p>0</text:p>
          </table:table-cell>
          <table:table-cell table:number-columns-repeated="27"/>
        </table:table-row>
        <table:table-row table:style-name="ro1">
          <table:table-cell office:value-type="float" office:value="818" calcext:value-type="float">
            <text:p>818</text:p>
          </table:table-cell>
          <table:table-cell office:value-type="float" office:value="0.000003564496" calcext:value-type="float">
            <text:p>0.000003564496</text:p>
          </table:table-cell>
          <table:table-cell office:value-type="float" office:value="0.000001419245" calcext:value-type="float">
            <text:p>0.000001419245</text:p>
          </table:table-cell>
          <table:table-cell office:value-type="float" office:value="0" calcext:value-type="float">
            <text:p>0</text:p>
          </table:table-cell>
          <table:table-cell table:number-columns-repeated="27"/>
        </table:table-row>
        <table:table-row table:style-name="ro1">
          <table:table-cell office:value-type="float" office:value="819" calcext:value-type="float">
            <text:p>819</text:p>
          </table:table-cell>
          <table:table-cell office:value-type="float" office:value="0.000003360236" calcext:value-type="float">
            <text:p>0.000003360236</text:p>
          </table:table-cell>
          <table:table-cell office:value-type="float" office:value="0.0000013386" calcext:value-type="float">
            <text:p>0.0000013386</text:p>
          </table:table-cell>
          <table:table-cell office:value-type="float" office:value="0" calcext:value-type="float">
            <text:p>0</text:p>
          </table:table-cell>
          <table:table-cell table:number-columns-repeated="27"/>
        </table:table-row>
        <table:table-row table:style-name="ro1">
          <table:table-cell office:value-type="float" office:value="820" calcext:value-type="float">
            <text:p>820</text:p>
          </table:table-cell>
          <table:table-cell office:value-type="float" office:value="0.000003167765" calcext:value-type="float">
            <text:p>0.000003167765</text:p>
          </table:table-cell>
          <table:table-cell office:value-type="float" office:value="0.000001262556" calcext:value-type="float">
            <text:p>0.000001262556</text:p>
          </table:table-cell>
          <table:table-cell office:value-type="float" office:value="0" calcext:value-type="float">
            <text:p>0</text:p>
          </table:table-cell>
          <table:table-cell table:number-columns-repeated="27"/>
        </table:table-row>
        <table:table-row table:style-name="ro1">
          <table:table-cell office:value-type="float" office:value="821" calcext:value-type="float">
            <text:p>821</text:p>
          </table:table-cell>
          <table:table-cell office:value-type="float" office:value="0.000002986206" calcext:value-type="float">
            <text:p>0.000002986206</text:p>
          </table:table-cell>
          <table:table-cell office:value-type="float" office:value="0.000001190771" calcext:value-type="float">
            <text:p>0.000001190771</text:p>
          </table:table-cell>
          <table:table-cell office:value-type="float" office:value="0" calcext:value-type="float">
            <text:p>0</text:p>
          </table:table-cell>
          <table:table-cell table:number-columns-repeated="27"/>
        </table:table-row>
        <table:table-row table:style-name="ro1">
          <table:table-cell office:value-type="float" office:value="822" calcext:value-type="float">
            <text:p>822</text:p>
          </table:table-cell>
          <table:table-cell office:value-type="float" office:value="0.000002814999" calcext:value-type="float">
            <text:p>0.000002814999</text:p>
          </table:table-cell>
          <table:table-cell office:value-type="float" office:value="0.000001123031" calcext:value-type="float">
            <text:p>0.000001123031</text:p>
          </table:table-cell>
          <table:table-cell office:value-type="float" office:value="0" calcext:value-type="float">
            <text:p>0</text:p>
          </table:table-cell>
          <table:table-cell table:number-columns-repeated="27"/>
        </table:table-row>
        <table:table-row table:style-name="ro1">
          <table:table-cell office:value-type="float" office:value="823" calcext:value-type="float">
            <text:p>823</text:p>
          </table:table-cell>
          <table:table-cell office:value-type="float" office:value="0.000002653663" calcext:value-type="float">
            <text:p>0.000002653663</text:p>
          </table:table-cell>
          <table:table-cell office:value-type="float" office:value="0.000001059151" calcext:value-type="float">
            <text:p>0.000001059151</text:p>
          </table:table-cell>
          <table:table-cell office:value-type="float" office:value="0" calcext:value-type="float">
            <text:p>0</text:p>
          </table:table-cell>
          <table:table-cell table:number-columns-repeated="27"/>
        </table:table-row>
        <table:table-row table:style-name="ro1">
          <table:table-cell office:value-type="float" office:value="824" calcext:value-type="float">
            <text:p>824</text:p>
          </table:table-cell>
          <table:table-cell office:value-type="float" office:value="0.000002501725" calcext:value-type="float">
            <text:p>0.000002501725</text:p>
          </table:table-cell>
          <table:table-cell office:value-type="float" office:value="0.0000009989507" calcext:value-type="float">
            <text:p>0.0000009989507</text:p>
          </table:table-cell>
          <table:table-cell office:value-type="float" office:value="0" calcext:value-type="float">
            <text:p>0</text:p>
          </table:table-cell>
          <table:table-cell table:number-columns-repeated="27"/>
        </table:table-row>
        <table:table-row table:style-name="ro1">
          <table:table-cell office:value-type="float" office:value="825" calcext:value-type="float">
            <text:p>825</text:p>
          </table:table-cell>
          <table:table-cell office:value-type="float" office:value="0.000002358723" calcext:value-type="float">
            <text:p>0.000002358723</text:p>
          </table:table-cell>
          <table:table-cell office:value-type="float" office:value="0.0000009422514" calcext:value-type="float">
            <text:p>0.0000009422514</text:p>
          </table:table-cell>
          <table:table-cell office:value-type="float" office:value="0" calcext:value-type="float">
            <text:p>0</text:p>
          </table:table-cell>
          <table:table-cell table:number-columns-repeated="27"/>
        </table:table-row>
        <table:table-row table:style-name="ro1">
          <table:table-cell office:value-type="float" office:value="826" calcext:value-type="float">
            <text:p>826</text:p>
          </table:table-cell>
          <table:table-cell office:value-type="float" office:value="0.000002224206" calcext:value-type="float">
            <text:p>0.000002224206</text:p>
          </table:table-cell>
          <table:table-cell office:value-type="float" office:value="0.0000008888804" calcext:value-type="float">
            <text:p>0.0000008888804</text:p>
          </table:table-cell>
          <table:table-cell office:value-type="float" office:value="0" calcext:value-type="float">
            <text:p>0</text:p>
          </table:table-cell>
          <table:table-cell table:number-columns-repeated="27"/>
        </table:table-row>
        <table:table-row table:style-name="ro1">
          <table:table-cell office:value-type="float" office:value="827" calcext:value-type="float">
            <text:p>827</text:p>
          </table:table-cell>
          <table:table-cell office:value-type="float" office:value="0.000002097737" calcext:value-type="float">
            <text:p>0.000002097737</text:p>
          </table:table-cell>
          <table:table-cell office:value-type="float" office:value="0.000000838669" calcext:value-type="float">
            <text:p>0.000000838669</text:p>
          </table:table-cell>
          <table:table-cell office:value-type="float" office:value="0" calcext:value-type="float">
            <text:p>0</text:p>
          </table:table-cell>
          <table:table-cell table:number-columns-repeated="27"/>
        </table:table-row>
        <table:table-row table:style-name="ro1">
          <table:table-cell office:value-type="float" office:value="828" calcext:value-type="float">
            <text:p>828</text:p>
          </table:table-cell>
          <table:table-cell office:value-type="float" office:value="0.000001978894" calcext:value-type="float">
            <text:p>0.000001978894</text:p>
          </table:table-cell>
          <table:table-cell office:value-type="float" office:value="0.0000007914539" calcext:value-type="float">
            <text:p>0.0000007914539</text:p>
          </table:table-cell>
          <table:table-cell office:value-type="float" office:value="0" calcext:value-type="float">
            <text:p>0</text:p>
          </table:table-cell>
          <table:table-cell table:number-columns-repeated="27"/>
        </table:table-row>
        <table:table-row table:style-name="ro1">
          <table:table-cell office:value-type="float" office:value="829" calcext:value-type="float">
            <text:p>829</text:p>
          </table:table-cell>
          <table:table-cell office:value-type="float" office:value="0.000001867268" calcext:value-type="float">
            <text:p>0.000001867268</text:p>
          </table:table-cell>
          <table:table-cell office:value-type="float" office:value="0.000000747077" calcext:value-type="float">
            <text:p>0.000000747077</text:p>
          </table:table-cell>
          <table:table-cell office:value-type="float" office:value="0" calcext:value-type="float">
            <text:p>0</text:p>
          </table:table-cell>
          <table:table-cell table:number-columns-repeated="27"/>
        </table:table-row>
        <table:table-row table:style-name="ro1">
          <table:table-cell office:value-type="float" office:value="830" calcext:value-type="float">
            <text:p>830</text:p>
          </table:table-cell>
          <table:table-cell office:value-type="float" office:value="0.000001762465" calcext:value-type="float">
            <text:p>0.000001762465</text:p>
          </table:table-cell>
          <table:table-cell office:value-type="float" office:value="0.000000705386" calcext:value-type="float">
            <text:p>0.000000705386</text:p>
          </table:table-cell>
          <table:table-cell office:value-type="float" office:value="0" calcext:value-type="float">
            <text:p>0</text:p>
          </table:table-cell>
          <table:table-cell table:number-columns-repeated="2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CJK SC" style:font-size-asian="10pt" style:language-asian="zh" style:country-asian="CN" style:font-name-complex="Noto Sans CJK SC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Noto Serif CJK SC'" style:font-family-generic-asian="system" style:font-pitch-asian="variable" style:font-size-asian="12pt" style:language-asian="zh" style:country-asian="CN" style:font-name-complex="Noto Sans CJK SC" style:font-size-complex="12pt" style:language-complex="hi" style:country-complex="IN"/>
    </style:default-style>
    <number:number-style style:name="N0">
      <number:number number:min-integer-digits="1"/>
    </number:number-style>
    <number:number-style style:name="N116">
      <number:number number:decimal-places="15" number:min-decimal-places="15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页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5-02-08T14:09:46.796089848</dc:date>
    <meta:editing-duration>PT14H24M19S</meta:editing-duration>
    <meta:editing-cycles>4</meta:editing-cycles>
    <meta:generator>LibreOffice/7.3.7.2$Linux_X86_64 LibreOffice_project/30$Build-2</meta:generator>
    <meta:document-statistic meta:table-count="1" meta:cell-count="2005" meta:object-count="2"/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7" style:family="chart" style:data-style-name="N0">
      <style:chart-properties chart:symbol-type="none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0.344cm" svg:height="6.564cm" xlink:href=".." xlink:type="simple" chart:class="chart:line" chart:style-name="ch1">
        <chart:legend chart:legend-position="end" svg:x="8.202cm" svg:y="2.306cm" style:legend-expansion="high" chart:style-name="ch2"/>
        <chart:plot-area chart:style-name="ch3" table:cell-range-address="lin2012xyz10e_5_7sf.A1:lin2012xyz10e_5_7sf.D441" chart:data-source-has-labels="column" svg:x="0.206cm" svg:y="0.131cm" svg:width="7.79cm" svg:height="6.302cm">
          <chart:coordinate-region svg:x="0.953cm" svg:y="0.33cm" svg:width="7.03cm" svg:height="5.151cm"/>
          <chart:axis chart:dimension="x" chart:name="primary-x" chart:style-name="ch4" chartooo:axis-type="auto">
            <chartooo:date-scale/>
            <chart:categories table:cell-range-address="lin2012xyz10e_5_7sf.A1:lin2012xyz10e_5_7sf.A441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in2012xyz10e_5_7sf.B1:lin2012xyz10e_5_7sf.B441" chart:class="chart:line">
            <chart:data-point chart:repeated="441"/>
          </chart:series>
          <chart:series chart:style-name="ch7" chart:values-cell-range-address="lin2012xyz10e_5_7sf.C1:lin2012xyz10e_5_7sf.C441" chart:class="chart:line">
            <chart:data-point chart:repeated="441"/>
          </chart:series>
          <chart:series chart:style-name="ch8" chart:values-cell-range-address="lin2012xyz10e_5_7sf.D1:lin2012xyz10e_5_7sf.D441" chart:class="chart:line">
            <chart:data-point chart:repeated="44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列 B</text:p>
              </table:table-cell>
              <table:table-cell office:value-type="string">
                <text:p>列 C</text:p>
              </table:table-cell>
              <table:table-cell office:value-type="string">
                <text:p>列 D</text:p>
              </table:table-cell>
            </table:table-row>
          </table:table-header-rows>
          <table:table-rows>
            <table:table-row>
              <table:table-cell office:value-type="float" office:value="390">
                <text:p>390</text:p>
                <draw:g>
                  <svg:desc>lin2012xyz10e_5_7sf.A1:lin2012xyz10e_5_7sf.A441</svg:desc>
                </draw:g>
              </table:table-cell>
              <table:table-cell office:value-type="float" office:value="0.003769647">
                <text:p>0.003769647</text:p>
                <draw:g>
                  <svg:desc>lin2012xyz10e_5_7sf.B1:lin2012xyz10e_5_7sf.B441</svg:desc>
                </draw:g>
              </table:table-cell>
              <table:table-cell office:value-type="float" office:value="0.0004146161">
                <text:p>0.0004146161</text:p>
                <draw:g>
                  <svg:desc>lin2012xyz10e_5_7sf.C1:lin2012xyz10e_5_7sf.C441</svg:desc>
                </draw:g>
              </table:table-cell>
              <table:table-cell office:value-type="float" office:value="0.0184726">
                <text:p>0.0184726</text:p>
                <draw:g>
                  <svg:desc>lin2012xyz10e_5_7sf.D1:lin2012xyz10e_5_7sf.D441</svg:desc>
                </draw:g>
              </table:table-cell>
            </table:table-row>
            <table:table-row>
              <table:table-cell office:value-type="float" office:value="391">
                <text:p>391</text:p>
              </table:table-cell>
              <table:table-cell office:value-type="float" office:value="0.004532416">
                <text:p>0.004532416</text:p>
              </table:table-cell>
              <table:table-cell office:value-type="float" office:value="0.0005028333">
                <text:p>0.0005028333</text:p>
              </table:table-cell>
              <table:table-cell office:value-type="float" office:value="0.02221101">
                <text:p>0.02221101</text:p>
              </table:table-cell>
            </table:table-row>
            <table:table-row>
              <table:table-cell office:value-type="float" office:value="392">
                <text:p>392</text:p>
              </table:table-cell>
              <table:table-cell office:value-type="float" office:value="0.005446553">
                <text:p>0.005446553</text:p>
              </table:table-cell>
              <table:table-cell office:value-type="float" office:value="0.0006084991">
                <text:p>0.0006084991</text:p>
              </table:table-cell>
              <table:table-cell office:value-type="float" office:value="0.02669819">
                <text:p>0.02669819</text:p>
              </table:table-cell>
            </table:table-row>
            <table:table-row>
              <table:table-cell office:value-type="float" office:value="393">
                <text:p>393</text:p>
              </table:table-cell>
              <table:table-cell office:value-type="float" office:value="0.006538868">
                <text:p>0.006538868</text:p>
              </table:table-cell>
              <table:table-cell office:value-type="float" office:value="0.0007344436">
                <text:p>0.0007344436</text:p>
              </table:table-cell>
              <table:table-cell office:value-type="float" office:value="0.03206937">
                <text:p>0.03206937</text:p>
              </table:table-cell>
            </table:table-row>
            <table:table-row>
              <table:table-cell office:value-type="float" office:value="394">
                <text:p>394</text:p>
              </table:table-cell>
              <table:table-cell office:value-type="float" office:value="0.007839699">
                <text:p>0.007839699</text:p>
              </table:table-cell>
              <table:table-cell office:value-type="float" office:value="0.0008837389">
                <text:p>0.0008837389</text:p>
              </table:table-cell>
              <table:table-cell office:value-type="float" office:value="0.03847832">
                <text:p>0.03847832</text:p>
              </table:table-cell>
            </table:table-row>
            <table:table-row>
              <table:table-cell office:value-type="float" office:value="395">
                <text:p>395</text:p>
              </table:table-cell>
              <table:table-cell office:value-type="float" office:value="0.009382967">
                <text:p>0.009382967</text:p>
              </table:table-cell>
              <table:table-cell office:value-type="float" office:value="0.001059646">
                <text:p>0.001059646</text:p>
              </table:table-cell>
              <table:table-cell office:value-type="float" office:value="0.04609784">
                <text:p>0.04609784</text:p>
              </table:table-cell>
            </table:table-row>
            <table:table-row>
              <table:table-cell office:value-type="float" office:value="396">
                <text:p>396</text:p>
              </table:table-cell>
              <table:table-cell office:value-type="float" office:value="0.01120608">
                <text:p>0.01120608</text:p>
              </table:table-cell>
              <table:table-cell office:value-type="float" office:value="0.001265532">
                <text:p>0.001265532</text:p>
              </table:table-cell>
              <table:table-cell office:value-type="float" office:value="0.05511953">
                <text:p>0.05511953</text:p>
              </table:table-cell>
            </table:table-row>
            <table:table-row>
              <table:table-cell office:value-type="float" office:value="397">
                <text:p>397</text:p>
              </table:table-cell>
              <table:table-cell office:value-type="float" office:value="0.01334965">
                <text:p>0.01334965</text:p>
              </table:table-cell>
              <table:table-cell office:value-type="float" office:value="0.001504753">
                <text:p>0.001504753</text:p>
              </table:table-cell>
              <table:table-cell office:value-type="float" office:value="0.06575257">
                <text:p>0.06575257</text:p>
              </table:table-cell>
            </table:table-row>
            <table:table-row>
              <table:table-cell office:value-type="float" office:value="398">
                <text:p>398</text:p>
              </table:table-cell>
              <table:table-cell office:value-type="float" office:value="0.0158569">
                <text:p>0.0158569</text:p>
              </table:table-cell>
              <table:table-cell office:value-type="float" office:value="0.001780493">
                <text:p>0.001780493</text:p>
              </table:table-cell>
              <table:table-cell office:value-type="float" office:value="0.07822113">
                <text:p>0.07822113</text:p>
              </table:table-cell>
            </table:table-row>
            <table:table-row>
              <table:table-cell office:value-type="float" office:value="399">
                <text:p>399</text:p>
              </table:table-cell>
              <table:table-cell office:value-type="float" office:value="0.01877286">
                <text:p>0.01877286</text:p>
              </table:table-cell>
              <table:table-cell office:value-type="float" office:value="0.002095572">
                <text:p>0.002095572</text:p>
              </table:table-cell>
              <table:table-cell office:value-type="float" office:value="0.09276013">
                <text:p>0.09276013</text:p>
              </table:table-cell>
            </table:table-row>
            <table:table-row>
              <table:table-cell office:value-type="float" office:value="400">
                <text:p>400</text:p>
              </table:table-cell>
              <table:table-cell office:value-type="float" office:value="0.02214302">
                <text:p>0.02214302</text:p>
              </table:table-cell>
              <table:table-cell office:value-type="float" office:value="0.002452194">
                <text:p>0.002452194</text:p>
              </table:table-cell>
              <table:table-cell office:value-type="float" office:value="0.109609">
                <text:p>0.109609</text:p>
              </table:table-cell>
            </table:table-row>
            <table:table-row>
              <table:table-cell office:value-type="float" office:value="401">
                <text:p>401</text:p>
              </table:table-cell>
              <table:table-cell office:value-type="float" office:value="0.02601285">
                <text:p>0.02601285</text:p>
              </table:table-cell>
              <table:table-cell office:value-type="float" office:value="0.002852216">
                <text:p>0.002852216</text:p>
              </table:table-cell>
              <table:table-cell office:value-type="float" office:value="0.1290077">
                <text:p>0.1290077</text:p>
              </table:table-cell>
            </table:table-row>
            <table:table-row>
              <table:table-cell office:value-type="float" office:value="402">
                <text:p>402</text:p>
              </table:table-cell>
              <table:table-cell office:value-type="float" office:value="0.03043036">
                <text:p>0.03043036</text:p>
              </table:table-cell>
              <table:table-cell office:value-type="float" office:value="0.003299115">
                <text:p>0.003299115</text:p>
              </table:table-cell>
              <table:table-cell office:value-type="float" office:value="0.1512047">
                <text:p>0.1512047</text:p>
              </table:table-cell>
            </table:table-row>
            <table:table-row>
              <table:table-cell office:value-type="float" office:value="403">
                <text:p>403</text:p>
              </table:table-cell>
              <table:table-cell office:value-type="float" office:value="0.03544325">
                <text:p>0.03544325</text:p>
              </table:table-cell>
              <table:table-cell office:value-type="float" office:value="0.003797466">
                <text:p>0.003797466</text:p>
              </table:table-cell>
              <table:table-cell office:value-type="float" office:value="0.1764441">
                <text:p>0.1764441</text:p>
              </table:table-cell>
            </table:table-row>
            <table:table-row>
              <table:table-cell office:value-type="float" office:value="404">
                <text:p>404</text:p>
              </table:table-cell>
              <table:table-cell office:value-type="float" office:value="0.0410964">
                <text:p>0.0410964</text:p>
              </table:table-cell>
              <table:table-cell office:value-type="float" office:value="0.004352768">
                <text:p>0.004352768</text:p>
              </table:table-cell>
              <table:table-cell office:value-type="float" office:value="0.2049517">
                <text:p>0.2049517</text:p>
              </table:table-cell>
            </table:table-row>
            <table:table-row>
              <table:table-cell office:value-type="float" office:value="405">
                <text:p>405</text:p>
              </table:table-cell>
              <table:table-cell office:value-type="float" office:value="0.04742986">
                <text:p>0.04742986</text:p>
              </table:table-cell>
              <table:table-cell office:value-type="float" office:value="0.004971717">
                <text:p>0.004971717</text:p>
              </table:table-cell>
              <table:table-cell office:value-type="float" office:value="0.2369246">
                <text:p>0.2369246</text:p>
              </table:table-cell>
            </table:table-row>
            <table:table-row>
              <table:table-cell office:value-type="float" office:value="406">
                <text:p>406</text:p>
              </table:table-cell>
              <table:table-cell office:value-type="float" office:value="0.05447394">
                <text:p>0.05447394</text:p>
              </table:table-cell>
              <table:table-cell office:value-type="float" office:value="0.005661014">
                <text:p>0.005661014</text:p>
              </table:table-cell>
              <table:table-cell office:value-type="float" office:value="0.2725123">
                <text:p>0.2725123</text:p>
              </table:table-cell>
            </table:table-row>
            <table:table-row>
              <table:table-cell office:value-type="float" office:value="407">
                <text:p>407</text:p>
              </table:table-cell>
              <table:table-cell office:value-type="float" office:value="0.06223612">
                <text:p>0.06223612</text:p>
              </table:table-cell>
              <table:table-cell office:value-type="float" office:value="0.006421615">
                <text:p>0.006421615</text:p>
              </table:table-cell>
              <table:table-cell office:value-type="float" office:value="0.311782">
                <text:p>0.311782</text:p>
              </table:table-cell>
            </table:table-row>
            <table:table-row>
              <table:table-cell office:value-type="float" office:value="408">
                <text:p>408</text:p>
              </table:table-cell>
              <table:table-cell office:value-type="float" office:value="0.07070048">
                <text:p>0.07070048</text:p>
              </table:table-cell>
              <table:table-cell office:value-type="float" office:value="0.007250312">
                <text:p>0.007250312</text:p>
              </table:table-cell>
              <table:table-cell office:value-type="float" office:value="0.3547064">
                <text:p>0.3547064</text:p>
              </table:table-cell>
            </table:table-row>
            <table:table-row>
              <table:table-cell office:value-type="float" office:value="409">
                <text:p>409</text:p>
              </table:table-cell>
              <table:table-cell office:value-type="float" office:value="0.07982513">
                <text:p>0.07982513</text:p>
              </table:table-cell>
              <table:table-cell office:value-type="float" office:value="0.008140173">
                <text:p>0.008140173</text:p>
              </table:table-cell>
              <table:table-cell office:value-type="float" office:value="0.4011473">
                <text:p>0.4011473</text:p>
              </table:table-cell>
            </table:table-row>
            <table:table-row>
              <table:table-cell office:value-type="float" office:value="410">
                <text:p>410</text:p>
              </table:table-cell>
              <table:table-cell office:value-type="float" office:value="0.08953803">
                <text:p>0.08953803</text:p>
              </table:table-cell>
              <table:table-cell office:value-type="float" office:value="0.00907986">
                <text:p>0.00907986</text:p>
              </table:table-cell>
              <table:table-cell office:value-type="float" office:value="0.4508369">
                <text:p>0.4508369</text:p>
              </table:table-cell>
            </table:table-row>
            <table:table-row>
              <table:table-cell office:value-type="float" office:value="411">
                <text:p>411</text:p>
              </table:table-cell>
              <table:table-cell office:value-type="float" office:value="0.09974848">
                <text:p>0.09974848</text:p>
              </table:table-cell>
              <table:table-cell office:value-type="float" office:value="0.01005608">
                <text:p>0.01005608</text:p>
              </table:table-cell>
              <table:table-cell office:value-type="float" office:value="0.5034164">
                <text:p>0.5034164</text:p>
              </table:table-cell>
            </table:table-row>
            <table:table-row>
              <table:table-cell office:value-type="float" office:value="412">
                <text:p>412</text:p>
              </table:table-cell>
              <table:table-cell office:value-type="float" office:value="0.1104019">
                <text:p>0.1104019</text:p>
              </table:table-cell>
              <table:table-cell office:value-type="float" office:value="0.01106456">
                <text:p>0.01106456</text:p>
              </table:table-cell>
              <table:table-cell office:value-type="float" office:value="0.5586361">
                <text:p>0.5586361</text:p>
              </table:table-cell>
            </table:table-row>
            <table:table-row>
              <table:table-cell office:value-type="float" office:value="413">
                <text:p>413</text:p>
              </table:table-cell>
              <table:table-cell office:value-type="float" office:value="0.1214566">
                <text:p>0.1214566</text:p>
              </table:table-cell>
              <table:table-cell office:value-type="float" office:value="0.01210522">
                <text:p>0.01210522</text:p>
              </table:table-cell>
              <table:table-cell office:value-type="float" office:value="0.6162734">
                <text:p>0.6162734</text:p>
              </table:table-cell>
            </table:table-row>
            <table:table-row>
              <table:table-cell office:value-type="float" office:value="414">
                <text:p>414</text:p>
              </table:table-cell>
              <table:table-cell office:value-type="float" office:value="0.1328741">
                <text:p>0.1328741</text:p>
              </table:table-cell>
              <table:table-cell office:value-type="float" office:value="0.01318014">
                <text:p>0.01318014</text:p>
              </table:table-cell>
              <table:table-cell office:value-type="float" office:value="0.6760982">
                <text:p>0.6760982</text:p>
              </table:table-cell>
            </table:table-row>
            <table:table-row>
              <table:table-cell office:value-type="float" office:value="415">
                <text:p>415</text:p>
              </table:table-cell>
              <table:table-cell office:value-type="float" office:value="0.1446214">
                <text:p>0.1446214</text:p>
              </table:table-cell>
              <table:table-cell office:value-type="float" office:value="0.01429377">
                <text:p>0.01429377</text:p>
              </table:table-cell>
              <table:table-cell office:value-type="float" office:value="0.7378822">
                <text:p>0.7378822</text:p>
              </table:table-cell>
            </table:table-row>
            <table:table-row>
              <table:table-cell office:value-type="float" office:value="416">
                <text:p>416</text:p>
              </table:table-cell>
              <table:table-cell office:value-type="float" office:value="0.1566468">
                <text:p>0.1566468</text:p>
              </table:table-cell>
              <table:table-cell office:value-type="float" office:value="0.01545004">
                <text:p>0.01545004</text:p>
              </table:table-cell>
              <table:table-cell office:value-type="float" office:value="0.8013019">
                <text:p>0.8013019</text:p>
              </table:table-cell>
            </table:table-row>
            <table:table-row>
              <table:table-cell office:value-type="float" office:value="417">
                <text:p>417</text:p>
              </table:table-cell>
              <table:table-cell office:value-type="float" office:value="0.1687901">
                <text:p>0.1687901</text:p>
              </table:table-cell>
              <table:table-cell office:value-type="float" office:value="0.01664093">
                <text:p>0.01664093</text:p>
              </table:table-cell>
              <table:table-cell office:value-type="float" office:value="0.8655573">
                <text:p>0.8655573</text:p>
              </table:table-cell>
            </table:table-row>
            <table:table-row>
              <table:table-cell office:value-type="float" office:value="418">
                <text:p>418</text:p>
              </table:table-cell>
              <table:table-cell office:value-type="float" office:value="0.1808328">
                <text:p>0.1808328</text:p>
              </table:table-cell>
              <table:table-cell office:value-type="float" office:value="0.01785302">
                <text:p>0.01785302</text:p>
              </table:table-cell>
              <table:table-cell office:value-type="float" office:value="0.9295791">
                <text:p>0.9295791</text:p>
              </table:table-cell>
            </table:table-row>
            <table:table-row>
              <table:table-cell office:value-type="float" office:value="419">
                <text:p>419</text:p>
              </table:table-cell>
              <table:table-cell office:value-type="float" office:value="0.1925216">
                <text:p>0.1925216</text:p>
              </table:table-cell>
              <table:table-cell office:value-type="float" office:value="0.01907018">
                <text:p>0.01907018</text:p>
              </table:table-cell>
              <table:table-cell office:value-type="float" office:value="0.9921293">
                <text:p>0.9921293</text:p>
              </table:table-cell>
            </table:table-row>
            <table:table-row>
              <table:table-cell office:value-type="float" office:value="420">
                <text:p>420</text:p>
              </table:table-cell>
              <table:table-cell office:value-type="float" office:value="0.2035729">
                <text:p>0.2035729</text:p>
              </table:table-cell>
              <table:table-cell office:value-type="float" office:value="0.02027369">
                <text:p>0.02027369</text:p>
              </table:table-cell>
              <table:table-cell office:value-type="float" office:value="1.051821">
                <text:p>1.051821</text:p>
              </table:table-cell>
            </table:table-row>
            <table:table-row>
              <table:table-cell office:value-type="float" office:value="421">
                <text:p>421</text:p>
              </table:table-cell>
              <table:table-cell office:value-type="float" office:value="0.2137531">
                <text:p>0.2137531</text:p>
              </table:table-cell>
              <table:table-cell office:value-type="float" office:value="0.02144805">
                <text:p>0.02144805</text:p>
              </table:table-cell>
              <table:table-cell office:value-type="float" office:value="1.107509">
                <text:p>1.107509</text:p>
              </table:table-cell>
            </table:table-row>
            <table:table-row>
              <table:table-cell office:value-type="float" office:value="422">
                <text:p>422</text:p>
              </table:table-cell>
              <table:table-cell office:value-type="float" office:value="0.2231348">
                <text:p>0.2231348</text:p>
              </table:table-cell>
              <table:table-cell office:value-type="float" office:value="0.02260041">
                <text:p>0.02260041</text:p>
              </table:table-cell>
              <table:table-cell office:value-type="float" office:value="1.159527">
                <text:p>1.159527</text:p>
              </table:table-cell>
            </table:table-row>
            <table:table-row>
              <table:table-cell office:value-type="float" office:value="423">
                <text:p>423</text:p>
              </table:table-cell>
              <table:table-cell office:value-type="float" office:value="0.2319245">
                <text:p>0.2319245</text:p>
              </table:table-cell>
              <table:table-cell office:value-type="float" office:value="0.02374789">
                <text:p>0.02374789</text:p>
              </table:table-cell>
              <table:table-cell office:value-type="float" office:value="1.208869">
                <text:p>1.208869</text:p>
              </table:table-cell>
            </table:table-row>
            <table:table-row>
              <table:table-cell office:value-type="float" office:value="424">
                <text:p>424</text:p>
              </table:table-cell>
              <table:table-cell office:value-type="float" office:value="0.2403892">
                <text:p>0.2403892</text:p>
              </table:table-cell>
              <table:table-cell office:value-type="float" office:value="0.02491247">
                <text:p>0.02491247</text:p>
              </table:table-cell>
              <table:table-cell office:value-type="float" office:value="1.256834">
                <text:p>1.256834</text:p>
              </table:table-cell>
            </table:table-row>
            <table:table-row>
              <table:table-cell office:value-type="float" office:value="425">
                <text:p>425</text:p>
              </table:table-cell>
              <table:table-cell office:value-type="float" office:value="0.2488523">
                <text:p>0.2488523</text:p>
              </table:table-cell>
              <table:table-cell office:value-type="float" office:value="0.02612106">
                <text:p>0.02612106</text:p>
              </table:table-cell>
              <table:table-cell office:value-type="float" office:value="1.305008">
                <text:p>1.305008</text:p>
              </table:table-cell>
            </table:table-row>
            <table:table-row>
              <table:table-cell office:value-type="float" office:value="426">
                <text:p>426</text:p>
              </table:table-cell>
              <table:table-cell office:value-type="float" office:value="0.2575896">
                <text:p>0.2575896</text:p>
              </table:table-cell>
              <table:table-cell office:value-type="float" office:value="0.02739923">
                <text:p>0.02739923</text:p>
              </table:table-cell>
              <table:table-cell office:value-type="float" office:value="1.354758">
                <text:p>1.354758</text:p>
              </table:table-cell>
            </table:table-row>
            <table:table-row>
              <table:table-cell office:value-type="float" office:value="427">
                <text:p>427</text:p>
              </table:table-cell>
              <table:table-cell office:value-type="float" office:value="0.2664991">
                <text:p>0.2664991</text:p>
              </table:table-cell>
              <table:table-cell office:value-type="float" office:value="0.02874993">
                <text:p>0.02874993</text:p>
              </table:table-cell>
              <table:table-cell office:value-type="float" office:value="1.405594">
                <text:p>1.405594</text:p>
              </table:table-cell>
            </table:table-row>
            <table:table-row>
              <table:table-cell office:value-type="float" office:value="428">
                <text:p>428</text:p>
              </table:table-cell>
              <table:table-cell office:value-type="float" office:value="0.2753532">
                <text:p>0.2753532</text:p>
              </table:table-cell>
              <table:table-cell office:value-type="float" office:value="0.03016909">
                <text:p>0.03016909</text:p>
              </table:table-cell>
              <table:table-cell office:value-type="float" office:value="1.456414">
                <text:p>1.456414</text:p>
              </table:table-cell>
            </table:table-row>
            <table:table-row>
              <table:table-cell office:value-type="float" office:value="429">
                <text:p>429</text:p>
              </table:table-cell>
              <table:table-cell office:value-type="float" office:value="0.2838921">
                <text:p>0.2838921</text:p>
              </table:table-cell>
              <table:table-cell office:value-type="float" office:value="0.03165145">
                <text:p>0.03165145</text:p>
              </table:table-cell>
              <table:table-cell office:value-type="float" office:value="1.50596">
                <text:p>1.50596</text:p>
              </table:table-cell>
            </table:table-row>
            <table:table-row>
              <table:table-cell office:value-type="float" office:value="430">
                <text:p>430</text:p>
              </table:table-cell>
              <table:table-cell office:value-type="float" office:value="0.2918246">
                <text:p>0.2918246</text:p>
              </table:table-cell>
              <table:table-cell office:value-type="float" office:value="0.03319038">
                <text:p>0.03319038</text:p>
              </table:table-cell>
              <table:table-cell office:value-type="float" office:value="1.552826">
                <text:p>1.552826</text:p>
              </table:table-cell>
            </table:table-row>
            <table:table-row>
              <table:table-cell office:value-type="float" office:value="431">
                <text:p>431</text:p>
              </table:table-cell>
              <table:table-cell office:value-type="float" office:value="0.29892">
                <text:p>0.29892</text:p>
              </table:table-cell>
              <table:table-cell office:value-type="float" office:value="0.03477912">
                <text:p>0.03477912</text:p>
              </table:table-cell>
              <table:table-cell office:value-type="float" office:value="1.595902">
                <text:p>1.595902</text:p>
              </table:table-cell>
            </table:table-row>
            <table:table-row>
              <table:table-cell office:value-type="float" office:value="432">
                <text:p>432</text:p>
              </table:table-cell>
              <table:table-cell office:value-type="float" office:value="0.3052993">
                <text:p>0.3052993</text:p>
              </table:table-cell>
              <table:table-cell office:value-type="float" office:value="0.03641495">
                <text:p>0.03641495</text:p>
              </table:table-cell>
              <table:table-cell office:value-type="float" office:value="1.635768">
                <text:p>1.635768</text:p>
              </table:table-cell>
            </table:table-row>
            <table:table-row>
              <table:table-cell office:value-type="float" office:value="433">
                <text:p>433</text:p>
              </table:table-cell>
              <table:table-cell office:value-type="float" office:value="0.3112031">
                <text:p>0.3112031</text:p>
              </table:table-cell>
              <table:table-cell office:value-type="float" office:value="0.03809569">
                <text:p>0.03809569</text:p>
              </table:table-cell>
              <table:table-cell office:value-type="float" office:value="1.673573">
                <text:p>1.673573</text:p>
              </table:table-cell>
            </table:table-row>
            <table:table-row>
              <table:table-cell office:value-type="float" office:value="434">
                <text:p>434</text:p>
              </table:table-cell>
              <table:table-cell office:value-type="float" office:value="0.3169047">
                <text:p>0.3169047</text:p>
              </table:table-cell>
              <table:table-cell office:value-type="float" office:value="0.03981843">
                <text:p>0.03981843</text:p>
              </table:table-cell>
              <table:table-cell office:value-type="float" office:value="1.710604">
                <text:p>1.710604</text:p>
              </table:table-cell>
            </table:table-row>
            <table:table-row>
              <table:table-cell office:value-type="float" office:value="435">
                <text:p>435</text:p>
              </table:table-cell>
              <table:table-cell office:value-type="float" office:value="0.3227087">
                <text:p>0.3227087</text:p>
              </table:table-cell>
              <table:table-cell office:value-type="float" office:value="0.0415794">
                <text:p>0.0415794</text:p>
              </table:table-cell>
              <table:table-cell office:value-type="float" office:value="1.74828">
                <text:p>1.74828</text:p>
              </table:table-cell>
            </table:table-row>
            <table:table-row>
              <table:table-cell office:value-type="float" office:value="436">
                <text:p>436</text:p>
              </table:table-cell>
              <table:table-cell office:value-type="float" office:value="0.3288194">
                <text:p>0.3288194</text:p>
              </table:table-cell>
              <table:table-cell office:value-type="float" office:value="0.04337098">
                <text:p>0.04337098</text:p>
              </table:table-cell>
              <table:table-cell office:value-type="float" office:value="1.787504">
                <text:p>1.787504</text:p>
              </table:table-cell>
            </table:table-row>
            <table:table-row>
              <table:table-cell office:value-type="float" office:value="437">
                <text:p>437</text:p>
              </table:table-cell>
              <table:table-cell office:value-type="float" office:value="0.3349242">
                <text:p>0.3349242</text:p>
              </table:table-cell>
              <table:table-cell office:value-type="float" office:value="0.0451718">
                <text:p>0.0451718</text:p>
              </table:table-cell>
              <table:table-cell office:value-type="float" office:value="1.826609">
                <text:p>1.826609</text:p>
              </table:table-cell>
            </table:table-row>
            <table:table-row>
              <table:table-cell office:value-type="float" office:value="438">
                <text:p>438</text:p>
              </table:table-cell>
              <table:table-cell office:value-type="float" office:value="0.3405452">
                <text:p>0.3405452</text:p>
              </table:table-cell>
              <table:table-cell office:value-type="float" office:value="0.0469542">
                <text:p>0.0469542</text:p>
              </table:table-cell>
              <table:table-cell office:value-type="float" office:value="1.863108">
                <text:p>1.863108</text:p>
              </table:table-cell>
            </table:table-row>
            <table:table-row>
              <table:table-cell office:value-type="float" office:value="439">
                <text:p>439</text:p>
              </table:table-cell>
              <table:table-cell office:value-type="float" office:value="0.3451688">
                <text:p>0.3451688</text:p>
              </table:table-cell>
              <table:table-cell office:value-type="float" office:value="0.04868718">
                <text:p>0.04868718</text:p>
              </table:table-cell>
              <table:table-cell office:value-type="float" office:value="1.894332">
                <text:p>1.894332</text:p>
              </table:table-cell>
            </table:table-row>
            <table:table-row>
              <table:table-cell office:value-type="float" office:value="440">
                <text:p>440</text:p>
              </table:table-cell>
              <table:table-cell office:value-type="float" office:value="0.3482554">
                <text:p>0.3482554</text:p>
              </table:table-cell>
              <table:table-cell office:value-type="float" office:value="0.05033657">
                <text:p>0.05033657</text:p>
              </table:table-cell>
              <table:table-cell office:value-type="float" office:value="1.917479">
                <text:p>1.917479</text:p>
              </table:table-cell>
            </table:table-row>
            <table:table-row>
              <table:table-cell office:value-type="float" office:value="441">
                <text:p>441</text:p>
              </table:table-cell>
              <table:table-cell office:value-type="float" office:value="0.3494153">
                <text:p>0.3494153</text:p>
              </table:table-cell>
              <table:table-cell office:value-type="float" office:value="0.05187611">
                <text:p>0.05187611</text:p>
              </table:table-cell>
              <table:table-cell office:value-type="float" office:value="1.930529">
                <text:p>1.930529</text:p>
              </table:table-cell>
            </table:table-row>
            <table:table-row>
              <table:table-cell office:value-type="float" office:value="442">
                <text:p>442</text:p>
              </table:table-cell>
              <table:table-cell office:value-type="float" office:value="0.3489075">
                <text:p>0.3489075</text:p>
              </table:table-cell>
              <table:table-cell office:value-type="float" office:value="0.05332218">
                <text:p>0.05332218</text:p>
              </table:table-cell>
              <table:table-cell office:value-type="float" office:value="1.934819">
                <text:p>1.934819</text:p>
              </table:table-cell>
            </table:table-row>
            <table:table-row>
              <table:table-cell office:value-type="float" office:value="443">
                <text:p>443</text:p>
              </table:table-cell>
              <table:table-cell office:value-type="float" office:value="0.3471746">
                <text:p>0.3471746</text:p>
              </table:table-cell>
              <table:table-cell office:value-type="float" office:value="0.05470603">
                <text:p>0.05470603</text:p>
              </table:table-cell>
              <table:table-cell office:value-type="float" office:value="1.93265">
                <text:p>1.93265</text:p>
              </table:table-cell>
            </table:table-row>
            <table:table-row>
              <table:table-cell office:value-type="float" office:value="444">
                <text:p>444</text:p>
              </table:table-cell>
              <table:table-cell office:value-type="float" office:value="0.3446705">
                <text:p>0.3446705</text:p>
              </table:table-cell>
              <table:table-cell office:value-type="float" office:value="0.05606335">
                <text:p>0.05606335</text:p>
              </table:table-cell>
              <table:table-cell office:value-type="float" office:value="1.926395">
                <text:p>1.926395</text:p>
              </table:table-cell>
            </table:table-row>
            <table:table-row>
              <table:table-cell office:value-type="float" office:value="445">
                <text:p>445</text:p>
              </table:table-cell>
              <table:table-cell office:value-type="float" office:value="0.3418483">
                <text:p>0.3418483</text:p>
              </table:table-cell>
              <table:table-cell office:value-type="float" office:value="0.05743393">
                <text:p>0.05743393</text:p>
              </table:table-cell>
              <table:table-cell office:value-type="float" office:value="1.918437">
                <text:p>1.918437</text:p>
              </table:table-cell>
            </table:table-row>
            <table:table-row>
              <table:table-cell office:value-type="float" office:value="446">
                <text:p>446</text:p>
              </table:table-cell>
              <table:table-cell office:value-type="float" office:value="0.339024">
                <text:p>0.339024</text:p>
              </table:table-cell>
              <table:table-cell office:value-type="float" office:value="0.05885107">
                <text:p>0.05885107</text:p>
              </table:table-cell>
              <table:table-cell office:value-type="float" office:value="1.91043">
                <text:p>1.91043</text:p>
              </table:table-cell>
            </table:table-row>
            <table:table-row>
              <table:table-cell office:value-type="float" office:value="447">
                <text:p>447</text:p>
              </table:table-cell>
              <table:table-cell office:value-type="float" office:value="0.3359926">
                <text:p>0.3359926</text:p>
              </table:table-cell>
              <table:table-cell office:value-type="float" office:value="0.06030809">
                <text:p>0.06030809</text:p>
              </table:table-cell>
              <table:table-cell office:value-type="float" office:value="1.901224">
                <text:p>1.901224</text:p>
              </table:table-cell>
            </table:table-row>
            <table:table-row>
              <table:table-cell office:value-type="float" office:value="448">
                <text:p>448</text:p>
              </table:table-cell>
              <table:table-cell office:value-type="float" office:value="0.3324276">
                <text:p>0.3324276</text:p>
              </table:table-cell>
              <table:table-cell office:value-type="float" office:value="0.06178644">
                <text:p>0.06178644</text:p>
              </table:table-cell>
              <table:table-cell office:value-type="float" office:value="1.889">
                <text:p>1.889</text:p>
              </table:table-cell>
            </table:table-row>
            <table:table-row>
              <table:table-cell office:value-type="float" office:value="449">
                <text:p>449</text:p>
              </table:table-cell>
              <table:table-cell office:value-type="float" office:value="0.3280157">
                <text:p>0.3280157</text:p>
              </table:table-cell>
              <table:table-cell office:value-type="float" office:value="0.0632657">
                <text:p>0.0632657</text:p>
              </table:table-cell>
              <table:table-cell office:value-type="float" office:value="1.871996">
                <text:p>1.871996</text:p>
              </table:table-cell>
            </table:table-row>
            <table:table-row>
              <table:table-cell office:value-type="float" office:value="450">
                <text:p>450</text:p>
              </table:table-cell>
              <table:table-cell office:value-type="float" office:value="0.3224637">
                <text:p>0.3224637</text:p>
              </table:table-cell>
              <table:table-cell office:value-type="float" office:value="0.06472352">
                <text:p>0.06472352</text:p>
              </table:table-cell>
              <table:table-cell office:value-type="float" office:value="1.848545">
                <text:p>1.848545</text:p>
              </table:table-cell>
            </table:table-row>
            <table:table-row>
              <table:table-cell office:value-type="float" office:value="451">
                <text:p>451</text:p>
              </table:table-cell>
              <table:table-cell office:value-type="float" office:value="0.3156225">
                <text:p>0.3156225</text:p>
              </table:table-cell>
              <table:table-cell office:value-type="float" office:value="0.06614749">
                <text:p>0.06614749</text:p>
              </table:table-cell>
              <table:table-cell office:value-type="float" office:value="1.817792">
                <text:p>1.817792</text:p>
              </table:table-cell>
            </table:table-row>
            <table:table-row>
              <table:table-cell office:value-type="float" office:value="452">
                <text:p>452</text:p>
              </table:table-cell>
              <table:table-cell office:value-type="float" office:value="0.3078201">
                <text:p>0.3078201</text:p>
              </table:table-cell>
              <table:table-cell office:value-type="float" office:value="0.06757256">
                <text:p>0.06757256</text:p>
              </table:table-cell>
              <table:table-cell office:value-type="float" office:value="1.781627">
                <text:p>1.781627</text:p>
              </table:table-cell>
            </table:table-row>
            <table:table-row>
              <table:table-cell office:value-type="float" office:value="453">
                <text:p>453</text:p>
              </table:table-cell>
              <table:table-cell office:value-type="float" office:value="0.2994771">
                <text:p>0.2994771</text:p>
              </table:table-cell>
              <table:table-cell office:value-type="float" office:value="0.06904928">
                <text:p>0.06904928</text:p>
              </table:table-cell>
              <table:table-cell office:value-type="float" office:value="1.742514">
                <text:p>1.742514</text:p>
              </table:table-cell>
            </table:table-row>
            <table:table-row>
              <table:table-cell office:value-type="float" office:value="454">
                <text:p>454</text:p>
              </table:table-cell>
              <table:table-cell office:value-type="float" office:value="0.2909776">
                <text:p>0.2909776</text:p>
              </table:table-cell>
              <table:table-cell office:value-type="float" office:value="0.0706328">
                <text:p>0.0706328</text:p>
              </table:table-cell>
              <table:table-cell office:value-type="float" office:value="1.702749">
                <text:p>1.702749</text:p>
              </table:table-cell>
            </table:table-row>
            <table:table-row>
              <table:table-cell office:value-type="float" office:value="455">
                <text:p>455</text:p>
              </table:table-cell>
              <table:table-cell office:value-type="float" office:value="0.2826646">
                <text:p>0.2826646</text:p>
              </table:table-cell>
              <table:table-cell office:value-type="float" office:value="0.07238339">
                <text:p>0.07238339</text:p>
              </table:table-cell>
              <table:table-cell office:value-type="float" office:value="1.664439">
                <text:p>1.664439</text:p>
              </table:table-cell>
            </table:table-row>
            <table:table-row>
              <table:table-cell office:value-type="float" office:value="456">
                <text:p>456</text:p>
              </table:table-cell>
              <table:table-cell office:value-type="float" office:value="0.2747962">
                <text:p>0.2747962</text:p>
              </table:table-cell>
              <table:table-cell office:value-type="float" office:value="0.0743596">
                <text:p>0.0743596</text:p>
              </table:table-cell>
              <table:table-cell office:value-type="float" office:value="1.629207">
                <text:p>1.629207</text:p>
              </table:table-cell>
            </table:table-row>
            <table:table-row>
              <table:table-cell office:value-type="float" office:value="457">
                <text:p>457</text:p>
              </table:table-cell>
              <table:table-cell office:value-type="float" office:value="0.2674312">
                <text:p>0.2674312</text:p>
              </table:table-cell>
              <table:table-cell office:value-type="float" office:value="0.07659383">
                <text:p>0.07659383</text:p>
              </table:table-cell>
              <table:table-cell office:value-type="float" office:value="1.59736">
                <text:p>1.59736</text:p>
              </table:table-cell>
            </table:table-row>
            <table:table-row>
              <table:table-cell office:value-type="float" office:value="458">
                <text:p>458</text:p>
              </table:table-cell>
              <table:table-cell office:value-type="float" office:value="0.2605847">
                <text:p>0.2605847</text:p>
              </table:table-cell>
              <table:table-cell office:value-type="float" office:value="0.07911436">
                <text:p>0.07911436</text:p>
              </table:table-cell>
              <table:table-cell office:value-type="float" office:value="1.568896">
                <text:p>1.568896</text:p>
              </table:table-cell>
            </table:table-row>
            <table:table-row>
              <table:table-cell office:value-type="float" office:value="459">
                <text:p>459</text:p>
              </table:table-cell>
              <table:table-cell office:value-type="float" office:value="0.2542749">
                <text:p>0.2542749</text:p>
              </table:table-cell>
              <table:table-cell office:value-type="float" office:value="0.08195345">
                <text:p>0.08195345</text:p>
              </table:table-cell>
              <table:table-cell office:value-type="float" office:value="1.543823">
                <text:p>1.543823</text:p>
              </table:table-cell>
            </table:table-row>
            <table:table-row>
              <table:table-cell office:value-type="float" office:value="460">
                <text:p>460</text:p>
              </table:table-cell>
              <table:table-cell office:value-type="float" office:value="0.2485254">
                <text:p>0.2485254</text:p>
              </table:table-cell>
              <table:table-cell office:value-type="float" office:value="0.08514816">
                <text:p>0.08514816</text:p>
              </table:table-cell>
              <table:table-cell office:value-type="float" office:value="1.522157">
                <text:p>1.522157</text:p>
              </table:table-cell>
            </table:table-row>
            <table:table-row>
              <table:table-cell office:value-type="float" office:value="461">
                <text:p>461</text:p>
              </table:table-cell>
              <table:table-cell office:value-type="float" office:value="0.2433039">
                <text:p>0.2433039</text:p>
              </table:table-cell>
              <table:table-cell office:value-type="float" office:value="0.08872657">
                <text:p>0.08872657</text:p>
              </table:table-cell>
              <table:table-cell office:value-type="float" office:value="1.503611">
                <text:p>1.503611</text:p>
              </table:table-cell>
            </table:table-row>
            <table:table-row>
              <table:table-cell office:value-type="float" office:value="462">
                <text:p>462</text:p>
              </table:table-cell>
              <table:table-cell office:value-type="float" office:value="0.2383414">
                <text:p>0.2383414</text:p>
              </table:table-cell>
              <table:table-cell office:value-type="float" office:value="0.09266008">
                <text:p>0.09266008</text:p>
              </table:table-cell>
              <table:table-cell office:value-type="float" office:value="1.486673">
                <text:p>1.486673</text:p>
              </table:table-cell>
            </table:table-row>
            <table:table-row>
              <table:table-cell office:value-type="float" office:value="463">
                <text:p>463</text:p>
              </table:table-cell>
              <table:table-cell office:value-type="float" office:value="0.2333253">
                <text:p>0.2333253</text:p>
              </table:table-cell>
              <table:table-cell office:value-type="float" office:value="0.09689723">
                <text:p>0.09689723</text:p>
              </table:table-cell>
              <table:table-cell office:value-type="float" office:value="1.469595">
                <text:p>1.469595</text:p>
              </table:table-cell>
            </table:table-row>
            <table:table-row>
              <table:table-cell office:value-type="float" office:value="464">
                <text:p>464</text:p>
              </table:table-cell>
              <table:table-cell office:value-type="float" office:value="0.2279619">
                <text:p>0.2279619</text:p>
              </table:table-cell>
              <table:table-cell office:value-type="float" office:value="0.1013746">
                <text:p>0.1013746</text:p>
              </table:table-cell>
              <table:table-cell office:value-type="float" office:value="1.450709">
                <text:p>1.450709</text:p>
              </table:table-cell>
            </table:table-row>
            <table:table-row>
              <table:table-cell office:value-type="float" office:value="465">
                <text:p>465</text:p>
              </table:table-cell>
              <table:table-cell office:value-type="float" office:value="0.2219781">
                <text:p>0.2219781</text:p>
              </table:table-cell>
              <table:table-cell office:value-type="float" office:value="0.1060145">
                <text:p>0.1060145</text:p>
              </table:table-cell>
              <table:table-cell office:value-type="float" office:value="1.42844">
                <text:p>1.42844</text:p>
              </table:table-cell>
            </table:table-row>
            <table:table-row>
              <table:table-cell office:value-type="float" office:value="466">
                <text:p>466</text:p>
              </table:table-cell>
              <table:table-cell office:value-type="float" office:value="0.2151735">
                <text:p>0.2151735</text:p>
              </table:table-cell>
              <table:table-cell office:value-type="float" office:value="0.1107377">
                <text:p>0.1107377</text:p>
              </table:table-cell>
              <table:table-cell office:value-type="float" office:value="1.401587">
                <text:p>1.401587</text:p>
              </table:table-cell>
            </table:table-row>
            <table:table-row>
              <table:table-cell office:value-type="float" office:value="467">
                <text:p>467</text:p>
              </table:table-cell>
              <table:table-cell office:value-type="float" office:value="0.2075619">
                <text:p>0.2075619</text:p>
              </table:table-cell>
              <table:table-cell office:value-type="float" office:value="0.1155111">
                <text:p>0.1155111</text:p>
              </table:table-cell>
              <table:table-cell office:value-type="float" office:value="1.370094">
                <text:p>1.370094</text:p>
              </table:table-cell>
            </table:table-row>
            <table:table-row>
              <table:table-cell office:value-type="float" office:value="468">
                <text:p>468</text:p>
              </table:table-cell>
              <table:table-cell office:value-type="float" office:value="0.1992183">
                <text:p>0.1992183</text:p>
              </table:table-cell>
              <table:table-cell office:value-type="float" office:value="0.1203122">
                <text:p>0.1203122</text:p>
              </table:table-cell>
              <table:table-cell office:value-type="float" office:value="1.33422">
                <text:p>1.33422</text:p>
              </table:table-cell>
            </table:table-row>
            <table:table-row>
              <table:table-cell office:value-type="float" office:value="469">
                <text:p>469</text:p>
              </table:table-cell>
              <table:table-cell office:value-type="float" office:value="0.190229">
                <text:p>0.190229</text:p>
              </table:table-cell>
              <table:table-cell office:value-type="float" office:value="0.1251161">
                <text:p>0.1251161</text:p>
              </table:table-cell>
              <table:table-cell office:value-type="float" office:value="1.294275">
                <text:p>1.294275</text:p>
              </table:table-cell>
            </table:table-row>
            <table:table-row>
              <table:table-cell office:value-type="float" office:value="470">
                <text:p>470</text:p>
              </table:table-cell>
              <table:table-cell office:value-type="float" office:value="0.1806905">
                <text:p>0.1806905</text:p>
              </table:table-cell>
              <table:table-cell office:value-type="float" office:value="0.1298957">
                <text:p>0.1298957</text:p>
              </table:table-cell>
              <table:table-cell office:value-type="float" office:value="1.25061">
                <text:p>1.25061</text:p>
              </table:table-cell>
            </table:table-row>
            <table:table-row>
              <table:table-cell office:value-type="float" office:value="471">
                <text:p>471</text:p>
              </table:table-cell>
              <table:table-cell office:value-type="float" office:value="0.1707154">
                <text:p>0.1707154</text:p>
              </table:table-cell>
              <table:table-cell office:value-type="float" office:value="0.1346299">
                <text:p>0.1346299</text:p>
              </table:table-cell>
              <table:table-cell office:value-type="float" office:value="1.203696">
                <text:p>1.203696</text:p>
              </table:table-cell>
            </table:table-row>
            <table:table-row>
              <table:table-cell office:value-type="float" office:value="472">
                <text:p>472</text:p>
              </table:table-cell>
              <table:table-cell office:value-type="float" office:value="0.1604471">
                <text:p>0.1604471</text:p>
              </table:table-cell>
              <table:table-cell office:value-type="float" office:value="0.1393309">
                <text:p>0.1393309</text:p>
              </table:table-cell>
              <table:table-cell office:value-type="float" office:value="1.154316">
                <text:p>1.154316</text:p>
              </table:table-cell>
            </table:table-row>
            <table:table-row>
              <table:table-cell office:value-type="float" office:value="473">
                <text:p>473</text:p>
              </table:table-cell>
              <table:table-cell office:value-type="float" office:value="0.1500244">
                <text:p>0.1500244</text:p>
              </table:table-cell>
              <table:table-cell office:value-type="float" office:value="0.1440235">
                <text:p>0.1440235</text:p>
              </table:table-cell>
              <table:table-cell office:value-type="float" office:value="1.103284">
                <text:p>1.103284</text:p>
              </table:table-cell>
            </table:table-row>
            <table:table-row>
              <table:table-cell office:value-type="float" office:value="474">
                <text:p>474</text:p>
              </table:table-cell>
              <table:table-cell office:value-type="float" office:value="0.1395705">
                <text:p>0.1395705</text:p>
              </table:table-cell>
              <table:table-cell office:value-type="float" office:value="0.1487372">
                <text:p>0.1487372</text:p>
              </table:table-cell>
              <table:table-cell office:value-type="float" office:value="1.051347">
                <text:p>1.051347</text:p>
              </table:table-cell>
            </table:table-row>
            <table:table-row>
              <table:table-cell office:value-type="float" office:value="475">
                <text:p>475</text:p>
              </table:table-cell>
              <table:table-cell office:value-type="float" office:value="0.129192">
                <text:p>0.129192</text:p>
              </table:table-cell>
              <table:table-cell office:value-type="float" office:value="0.1535066">
                <text:p>0.1535066</text:p>
              </table:table-cell>
              <table:table-cell office:value-type="float" office:value="0.9991789">
                <text:p>0.9991789</text:p>
              </table:table-cell>
            </table:table-row>
            <table:table-row>
              <table:table-cell office:value-type="float" office:value="476">
                <text:p>476</text:p>
              </table:table-cell>
              <table:table-cell office:value-type="float" office:value="0.1189859">
                <text:p>0.1189859</text:p>
              </table:table-cell>
              <table:table-cell office:value-type="float" office:value="0.1583644">
                <text:p>0.1583644</text:p>
              </table:table-cell>
              <table:table-cell office:value-type="float" office:value="0.9473958">
                <text:p>0.9473958</text:p>
              </table:table-cell>
            </table:table-row>
            <table:table-row>
              <table:table-cell office:value-type="float" office:value="477">
                <text:p>477</text:p>
              </table:table-cell>
              <table:table-cell office:value-type="float" office:value="0.1090615">
                <text:p>0.1090615</text:p>
              </table:table-cell>
              <table:table-cell office:value-type="float" office:value="0.1633199">
                <text:p>0.1633199</text:p>
              </table:table-cell>
              <table:table-cell office:value-type="float" office:value="0.8966222">
                <text:p>0.8966222</text:p>
              </table:table-cell>
            </table:table-row>
            <table:table-row>
              <table:table-cell office:value-type="float" office:value="478">
                <text:p>478</text:p>
              </table:table-cell>
              <table:table-cell office:value-type="float" office:value="0.09951424">
                <text:p>0.09951424</text:p>
              </table:table-cell>
              <table:table-cell office:value-type="float" office:value="0.1683761">
                <text:p>0.1683761</text:p>
              </table:table-cell>
              <table:table-cell office:value-type="float" office:value="0.8473981">
                <text:p>0.8473981</text:p>
              </table:table-cell>
            </table:table-row>
            <table:table-row>
              <table:table-cell office:value-type="float" office:value="479">
                <text:p>479</text:p>
              </table:table-cell>
              <table:table-cell office:value-type="float" office:value="0.0904185">
                <text:p>0.0904185</text:p>
              </table:table-cell>
              <table:table-cell office:value-type="float" office:value="0.1735365">
                <text:p>0.1735365</text:p>
              </table:table-cell>
              <table:table-cell office:value-type="float" office:value="0.8001576">
                <text:p>0.8001576</text:p>
              </table:table-cell>
            </table:table-row>
            <table:table-row>
              <table:table-cell office:value-type="float" office:value="480">
                <text:p>480</text:p>
              </table:table-cell>
              <table:table-cell office:value-type="float" office:value="0.08182895">
                <text:p>0.08182895</text:p>
              </table:table-cell>
              <table:table-cell office:value-type="float" office:value="0.1788048">
                <text:p>0.1788048</text:p>
              </table:table-cell>
              <table:table-cell office:value-type="float" office:value="0.7552379">
                <text:p>0.7552379</text:p>
              </table:table-cell>
            </table:table-row>
            <table:table-row>
              <table:table-cell office:value-type="float" office:value="481">
                <text:p>481</text:p>
              </table:table-cell>
              <table:table-cell office:value-type="float" office:value="0.07376817">
                <text:p>0.07376817</text:p>
              </table:table-cell>
              <table:table-cell office:value-type="float" office:value="0.1841819">
                <text:p>0.1841819</text:p>
              </table:table-cell>
              <table:table-cell office:value-type="float" office:value="0.7127879">
                <text:p>0.7127879</text:p>
              </table:table-cell>
            </table:table-row>
            <table:table-row>
              <table:table-cell office:value-type="float" office:value="482">
                <text:p>482</text:p>
              </table:table-cell>
              <table:table-cell office:value-type="float" office:value="0.06619477">
                <text:p>0.06619477</text:p>
              </table:table-cell>
              <table:table-cell office:value-type="float" office:value="0.1896559">
                <text:p>0.1896559</text:p>
              </table:table-cell>
              <table:table-cell office:value-type="float" office:value="0.6725198">
                <text:p>0.6725198</text:p>
              </table:table-cell>
            </table:table-row>
            <table:table-row>
              <table:table-cell office:value-type="float" office:value="483">
                <text:p>483</text:p>
              </table:table-cell>
              <table:table-cell office:value-type="float" office:value="0.0590638">
                <text:p>0.0590638</text:p>
              </table:table-cell>
              <table:table-cell office:value-type="float" office:value="0.1952101">
                <text:p>0.1952101</text:p>
              </table:table-cell>
              <table:table-cell office:value-type="float" office:value="0.6340976">
                <text:p>0.6340976</text:p>
              </table:table-cell>
            </table:table-row>
            <table:table-row>
              <table:table-cell office:value-type="float" office:value="484">
                <text:p>484</text:p>
              </table:table-cell>
              <table:table-cell office:value-type="float" office:value="0.05234242">
                <text:p>0.05234242</text:p>
              </table:table-cell>
              <table:table-cell office:value-type="float" office:value="0.2008259">
                <text:p>0.2008259</text:p>
              </table:table-cell>
              <table:table-cell office:value-type="float" office:value="0.5972433">
                <text:p>0.5972433</text:p>
              </table:table-cell>
            </table:table-row>
            <table:table-row>
              <table:table-cell office:value-type="float" office:value="485">
                <text:p>485</text:p>
              </table:table-cell>
              <table:table-cell office:value-type="float" office:value="0.04600865">
                <text:p>0.04600865</text:p>
              </table:table-cell>
              <table:table-cell office:value-type="float" office:value="0.2064828">
                <text:p>0.2064828</text:p>
              </table:table-cell>
              <table:table-cell office:value-type="float" office:value="0.5617313">
                <text:p>0.5617313</text:p>
              </table:table-cell>
            </table:table-row>
            <table:table-row>
              <table:table-cell office:value-type="float" office:value="486">
                <text:p>486</text:p>
              </table:table-cell>
              <table:table-cell office:value-type="float" office:value="0.04006154">
                <text:p>0.04006154</text:p>
              </table:table-cell>
              <table:table-cell office:value-type="float" office:value="0.2121826">
                <text:p>0.2121826</text:p>
              </table:table-cell>
              <table:table-cell office:value-type="float" office:value="0.5274921">
                <text:p>0.5274921</text:p>
              </table:table-cell>
            </table:table-row>
            <table:table-row>
              <table:table-cell office:value-type="float" office:value="487">
                <text:p>487</text:p>
              </table:table-cell>
              <table:table-cell office:value-type="float" office:value="0.03454373">
                <text:p>0.03454373</text:p>
              </table:table-cell>
              <table:table-cell office:value-type="float" office:value="0.2180279">
                <text:p>0.2180279</text:p>
              </table:table-cell>
              <table:table-cell office:value-type="float" office:value="0.4948809">
                <text:p>0.4948809</text:p>
              </table:table-cell>
            </table:table-row>
            <table:table-row>
              <table:table-cell office:value-type="float" office:value="488">
                <text:p>488</text:p>
              </table:table-cell>
              <table:table-cell office:value-type="float" office:value="0.02949091">
                <text:p>0.02949091</text:p>
              </table:table-cell>
              <table:table-cell office:value-type="float" office:value="0.2241586">
                <text:p>0.2241586</text:p>
              </table:table-cell>
              <table:table-cell office:value-type="float" office:value="0.4642586">
                <text:p>0.4642586</text:p>
              </table:table-cell>
            </table:table-row>
            <table:table-row>
              <table:table-cell office:value-type="float" office:value="489">
                <text:p>489</text:p>
              </table:table-cell>
              <table:table-cell office:value-type="float" office:value="0.0249214">
                <text:p>0.0249214</text:p>
              </table:table-cell>
              <table:table-cell office:value-type="float" office:value="0.2307302">
                <text:p>0.2307302</text:p>
              </table:table-cell>
              <table:table-cell office:value-type="float" office:value="0.4358841">
                <text:p>0.4358841</text:p>
              </table:table-cell>
            </table:table-row>
            <table:table-row>
              <table:table-cell office:value-type="float" office:value="490">
                <text:p>490</text:p>
              </table:table-cell>
              <table:table-cell office:value-type="float" office:value="0.02083981">
                <text:p>0.02083981</text:p>
              </table:table-cell>
              <table:table-cell office:value-type="float" office:value="0.237916">
                <text:p>0.237916</text:p>
              </table:table-cell>
              <table:table-cell office:value-type="float" office:value="0.4099313">
                <text:p>0.4099313</text:p>
              </table:table-cell>
            </table:table-row>
            <table:table-row>
              <table:table-cell office:value-type="float" office:value="491">
                <text:p>491</text:p>
              </table:table-cell>
              <table:table-cell office:value-type="float" office:value="0.01723591">
                <text:p>0.01723591</text:p>
              </table:table-cell>
              <table:table-cell office:value-type="float" office:value="0.2458706">
                <text:p>0.2458706</text:p>
              </table:table-cell>
              <table:table-cell office:value-type="float" office:value="0.3864261">
                <text:p>0.3864261</text:p>
              </table:table-cell>
            </table:table-row>
            <table:table-row>
              <table:table-cell office:value-type="float" office:value="492">
                <text:p>492</text:p>
              </table:table-cell>
              <table:table-cell office:value-type="float" office:value="0.01407924">
                <text:p>0.01407924</text:p>
              </table:table-cell>
              <table:table-cell office:value-type="float" office:value="0.2546023">
                <text:p>0.2546023</text:p>
              </table:table-cell>
              <table:table-cell office:value-type="float" office:value="0.3650566">
                <text:p>0.3650566</text:p>
              </table:table-cell>
            </table:table-row>
            <table:table-row>
              <table:table-cell office:value-type="float" office:value="493">
                <text:p>493</text:p>
              </table:table-cell>
              <table:table-cell office:value-type="float" office:value="0.01134516">
                <text:p>0.01134516</text:p>
              </table:table-cell>
              <table:table-cell office:value-type="float" office:value="0.264076">
                <text:p>0.264076</text:p>
              </table:table-cell>
              <table:table-cell office:value-type="float" office:value="0.3454812">
                <text:p>0.3454812</text:p>
              </table:table-cell>
            </table:table-row>
            <table:table-row>
              <table:table-cell office:value-type="float" office:value="494">
                <text:p>494</text:p>
              </table:table-cell>
              <table:table-cell office:value-type="float" office:value="0.009019658">
                <text:p>0.009019658</text:p>
              </table:table-cell>
              <table:table-cell office:value-type="float" office:value="0.274249">
                <text:p>0.274249</text:p>
              </table:table-cell>
              <table:table-cell office:value-type="float" office:value="0.3274095">
                <text:p>0.3274095</text:p>
              </table:table-cell>
            </table:table-row>
            <table:table-row>
              <table:table-cell office:value-type="float" office:value="495">
                <text:p>495</text:p>
              </table:table-cell>
              <table:table-cell office:value-type="float" office:value="0.007097731">
                <text:p>0.007097731</text:p>
              </table:table-cell>
              <table:table-cell office:value-type="float" office:value="0.285068">
                <text:p>0.285068</text:p>
              </table:table-cell>
              <table:table-cell office:value-type="float" office:value="0.3105939">
                <text:p>0.3105939</text:p>
              </table:table-cell>
            </table:table-row>
            <table:table-row>
              <table:table-cell office:value-type="float" office:value="496">
                <text:p>496</text:p>
              </table:table-cell>
              <table:table-cell office:value-type="float" office:value="0.005571145">
                <text:p>0.005571145</text:p>
              </table:table-cell>
              <table:table-cell office:value-type="float" office:value="0.2964837">
                <text:p>0.2964837</text:p>
              </table:table-cell>
              <table:table-cell office:value-type="float" office:value="0.2948102">
                <text:p>0.2948102</text:p>
              </table:table-cell>
            </table:table-row>
            <table:table-row>
              <table:table-cell office:value-type="float" office:value="497">
                <text:p>497</text:p>
              </table:table-cell>
              <table:table-cell office:value-type="float" office:value="0.004394566">
                <text:p>0.004394566</text:p>
              </table:table-cell>
              <table:table-cell office:value-type="float" office:value="0.308501">
                <text:p>0.308501</text:p>
              </table:table-cell>
              <table:table-cell office:value-type="float" office:value="0.2798194">
                <text:p>0.2798194</text:p>
              </table:table-cell>
            </table:table-row>
            <table:table-row>
              <table:table-cell office:value-type="float" office:value="498">
                <text:p>498</text:p>
              </table:table-cell>
              <table:table-cell office:value-type="float" office:value="0.003516303">
                <text:p>0.003516303</text:p>
              </table:table-cell>
              <table:table-cell office:value-type="float" office:value="0.3211393">
                <text:p>0.3211393</text:p>
              </table:table-cell>
              <table:table-cell office:value-type="float" office:value="0.26541">
                <text:p>0.26541</text:p>
              </table:table-cell>
            </table:table-row>
            <table:table-row>
              <table:table-cell office:value-type="float" office:value="499">
                <text:p>499</text:p>
              </table:table-cell>
              <table:table-cell office:value-type="float" office:value="0.002887638">
                <text:p>0.002887638</text:p>
              </table:table-cell>
              <table:table-cell office:value-type="float" office:value="0.3344175">
                <text:p>0.3344175</text:p>
              </table:table-cell>
              <table:table-cell office:value-type="float" office:value="0.2514084">
                <text:p>0.2514084</text:p>
              </table:table-cell>
            </table:table-row>
            <table:table-row>
              <table:table-cell office:value-type="float" office:value="500">
                <text:p>500</text:p>
              </table:table-cell>
              <table:table-cell office:value-type="float" office:value="0.002461588">
                <text:p>0.002461588</text:p>
              </table:table-cell>
              <table:table-cell office:value-type="float" office:value="0.3483536">
                <text:p>0.3483536</text:p>
              </table:table-cell>
              <table:table-cell office:value-type="float" office:value="0.2376753">
                <text:p>0.2376753</text:p>
              </table:table-cell>
            </table:table-row>
            <table:table-row>
              <table:table-cell office:value-type="float" office:value="501">
                <text:p>501</text:p>
              </table:table-cell>
              <table:table-cell office:value-type="float" office:value="0.002206348">
                <text:p>0.002206348</text:p>
              </table:table-cell>
              <table:table-cell office:value-type="float" office:value="0.3629601">
                <text:p>0.3629601</text:p>
              </table:table-cell>
              <table:table-cell office:value-type="float" office:value="0.2241211">
                <text:p>0.2241211</text:p>
              </table:table-cell>
            </table:table-row>
            <table:table-row>
              <table:table-cell office:value-type="float" office:value="502">
                <text:p>502</text:p>
              </table:table-cell>
              <table:table-cell office:value-type="float" office:value="0.002149559">
                <text:p>0.002149559</text:p>
              </table:table-cell>
              <table:table-cell office:value-type="float" office:value="0.3782275">
                <text:p>0.3782275</text:p>
              </table:table-cell>
              <table:table-cell office:value-type="float" office:value="0.2107484">
                <text:p>0.2107484</text:p>
              </table:table-cell>
            </table:table-row>
            <table:table-row>
              <table:table-cell office:value-type="float" office:value="503">
                <text:p>503</text:p>
              </table:table-cell>
              <table:table-cell office:value-type="float" office:value="0.002337091">
                <text:p>0.002337091</text:p>
              </table:table-cell>
              <table:table-cell office:value-type="float" office:value="0.3941359">
                <text:p>0.3941359</text:p>
              </table:table-cell>
              <table:table-cell office:value-type="float" office:value="0.1975839">
                <text:p>0.1975839</text:p>
              </table:table-cell>
            </table:table-row>
            <table:table-row>
              <table:table-cell office:value-type="float" office:value="504">
                <text:p>504</text:p>
              </table:table-cell>
              <table:table-cell office:value-type="float" office:value="0.002818931">
                <text:p>0.002818931</text:p>
              </table:table-cell>
              <table:table-cell office:value-type="float" office:value="0.4106582">
                <text:p>0.4106582</text:p>
              </table:table-cell>
              <table:table-cell office:value-type="float" office:value="0.1846574">
                <text:p>0.1846574</text:p>
              </table:table-cell>
            </table:table-row>
            <table:table-row>
              <table:table-cell office:value-type="float" office:value="505">
                <text:p>505</text:p>
              </table:table-cell>
              <table:table-cell office:value-type="float" office:value="0.003649178">
                <text:p>0.003649178</text:p>
              </table:table-cell>
              <table:table-cell office:value-type="float" office:value="0.4277595">
                <text:p>0.4277595</text:p>
              </table:table-cell>
              <table:table-cell office:value-type="float" office:value="0.1720018">
                <text:p>0.1720018</text:p>
              </table:table-cell>
            </table:table-row>
            <table:table-row>
              <table:table-cell office:value-type="float" office:value="506">
                <text:p>506</text:p>
              </table:table-cell>
              <table:table-cell office:value-type="float" office:value="0.004891359">
                <text:p>0.004891359</text:p>
              </table:table-cell>
              <table:table-cell office:value-type="float" office:value="0.4453993">
                <text:p>0.4453993</text:p>
              </table:table-cell>
              <table:table-cell office:value-type="float" office:value="0.1596918">
                <text:p>0.1596918</text:p>
              </table:table-cell>
            </table:table-row>
            <table:table-row>
              <table:table-cell office:value-type="float" office:value="507">
                <text:p>507</text:p>
              </table:table-cell>
              <table:table-cell office:value-type="float" office:value="0.006629364">
                <text:p>0.006629364</text:p>
              </table:table-cell>
              <table:table-cell office:value-type="float" office:value="0.4635396">
                <text:p>0.4635396</text:p>
              </table:table-cell>
              <table:table-cell office:value-type="float" office:value="0.1479415">
                <text:p>0.1479415</text:p>
              </table:table-cell>
            </table:table-row>
            <table:table-row>
              <table:table-cell office:value-type="float" office:value="508">
                <text:p>508</text:p>
              </table:table-cell>
              <table:table-cell office:value-type="float" office:value="0.008942902">
                <text:p>0.008942902</text:p>
              </table:table-cell>
              <table:table-cell office:value-type="float" office:value="0.4821376">
                <text:p>0.4821376</text:p>
              </table:table-cell>
              <table:table-cell office:value-type="float" office:value="0.1369428">
                <text:p>0.1369428</text:p>
              </table:table-cell>
            </table:table-row>
            <table:table-row>
              <table:table-cell office:value-type="float" office:value="509">
                <text:p>509</text:p>
              </table:table-cell>
              <table:table-cell office:value-type="float" office:value="0.01190224">
                <text:p>0.01190224</text:p>
              </table:table-cell>
              <table:table-cell office:value-type="float" office:value="0.501143">
                <text:p>0.501143</text:p>
              </table:table-cell>
              <table:table-cell office:value-type="float" office:value="0.1268279">
                <text:p>0.1268279</text:p>
              </table:table-cell>
            </table:table-row>
            <table:table-row>
              <table:table-cell office:value-type="float" office:value="510">
                <text:p>510</text:p>
              </table:table-cell>
              <table:table-cell office:value-type="float" office:value="0.01556989">
                <text:p>0.01556989</text:p>
              </table:table-cell>
              <table:table-cell office:value-type="float" office:value="0.5204972">
                <text:p>0.5204972</text:p>
              </table:table-cell>
              <table:table-cell office:value-type="float" office:value="0.1176796">
                <text:p>0.1176796</text:p>
              </table:table-cell>
            </table:table-row>
            <table:table-row>
              <table:table-cell office:value-type="float" office:value="511">
                <text:p>511</text:p>
              </table:table-cell>
              <table:table-cell office:value-type="float" office:value="0.01997668">
                <text:p>0.01997668</text:p>
              </table:table-cell>
              <table:table-cell office:value-type="float" office:value="0.5401387">
                <text:p>0.5401387</text:p>
              </table:table-cell>
              <table:table-cell office:value-type="float" office:value="0.109497">
                <text:p>0.109497</text:p>
              </table:table-cell>
            </table:table-row>
            <table:table-row>
              <table:table-cell office:value-type="float" office:value="512">
                <text:p>512</text:p>
              </table:table-cell>
              <table:table-cell office:value-type="float" office:value="0.02504698">
                <text:p>0.02504698</text:p>
              </table:table-cell>
              <table:table-cell office:value-type="float" office:value="0.5600208">
                <text:p>0.5600208</text:p>
              </table:table-cell>
              <table:table-cell office:value-type="float" office:value="0.1020943">
                <text:p>0.1020943</text:p>
              </table:table-cell>
            </table:table-row>
            <table:table-row>
              <table:table-cell office:value-type="float" office:value="513">
                <text:p>513</text:p>
              </table:table-cell>
              <table:table-cell office:value-type="float" office:value="0.0306753">
                <text:p>0.0306753</text:p>
              </table:table-cell>
              <table:table-cell office:value-type="float" office:value="0.5800972">
                <text:p>0.5800972</text:p>
              </table:table-cell>
              <table:table-cell office:value-type="float" office:value="0.09527993">
                <text:p>0.09527993</text:p>
              </table:table-cell>
            </table:table-row>
            <table:table-row>
              <table:table-cell office:value-type="float" office:value="514">
                <text:p>514</text:p>
              </table:table-cell>
              <table:table-cell office:value-type="float" office:value="0.03674999">
                <text:p>0.03674999</text:p>
              </table:table-cell>
              <table:table-cell office:value-type="float" office:value="0.6003172">
                <text:p>0.6003172</text:p>
              </table:table-cell>
              <table:table-cell office:value-type="float" office:value="0.08890075">
                <text:p>0.08890075</text:p>
              </table:table-cell>
            </table:table-row>
            <table:table-row>
              <table:table-cell office:value-type="float" office:value="515">
                <text:p>515</text:p>
              </table:table-cell>
              <table:table-cell office:value-type="float" office:value="0.04315171">
                <text:p>0.04315171</text:p>
              </table:table-cell>
              <table:table-cell office:value-type="float" office:value="0.6206256">
                <text:p>0.6206256</text:p>
              </table:table-cell>
              <table:table-cell office:value-type="float" office:value="0.08283548">
                <text:p>0.08283548</text:p>
              </table:table-cell>
            </table:table-row>
            <table:table-row>
              <table:table-cell office:value-type="float" office:value="516">
                <text:p>516</text:p>
              </table:table-cell>
              <table:table-cell office:value-type="float" office:value="0.04978584">
                <text:p>0.04978584</text:p>
              </table:table-cell>
              <table:table-cell office:value-type="float" office:value="0.6409398">
                <text:p>0.6409398</text:p>
              </table:table-cell>
              <table:table-cell office:value-type="float" office:value="0.07700982">
                <text:p>0.07700982</text:p>
              </table:table-cell>
            </table:table-row>
            <table:table-row>
              <table:table-cell office:value-type="float" office:value="517">
                <text:p>517</text:p>
              </table:table-cell>
              <table:table-cell office:value-type="float" office:value="0.05668554">
                <text:p>0.05668554</text:p>
              </table:table-cell>
              <table:table-cell office:value-type="float" office:value="0.6610772">
                <text:p>0.6610772</text:p>
              </table:table-cell>
              <table:table-cell office:value-type="float" office:value="0.07144001">
                <text:p>0.07144001</text:p>
              </table:table-cell>
            </table:table-row>
            <table:table-row>
              <table:table-cell office:value-type="float" office:value="518">
                <text:p>518</text:p>
              </table:table-cell>
              <table:table-cell office:value-type="float" office:value="0.06391651">
                <text:p>0.06391651</text:p>
              </table:table-cell>
              <table:table-cell office:value-type="float" office:value="0.6808134">
                <text:p>0.6808134</text:p>
              </table:table-cell>
              <table:table-cell office:value-type="float" office:value="0.06615436">
                <text:p>0.06615436</text:p>
              </table:table-cell>
            </table:table-row>
            <table:table-row>
              <table:table-cell office:value-type="float" office:value="519">
                <text:p>519</text:p>
              </table:table-cell>
              <table:table-cell office:value-type="float" office:value="0.07154352">
                <text:p>0.07154352</text:p>
              </table:table-cell>
              <table:table-cell office:value-type="float" office:value="0.6999044">
                <text:p>0.6999044</text:p>
              </table:table-cell>
              <table:table-cell office:value-type="float" office:value="0.06117199">
                <text:p>0.06117199</text:p>
              </table:table-cell>
            </table:table-row>
            <table:table-row>
              <table:table-cell office:value-type="float" office:value="520">
                <text:p>520</text:p>
              </table:table-cell>
              <table:table-cell office:value-type="float" office:value="0.07962917">
                <text:p>0.07962917</text:p>
              </table:table-cell>
              <table:table-cell office:value-type="float" office:value="0.718089">
                <text:p>0.718089</text:p>
              </table:table-cell>
              <table:table-cell office:value-type="float" office:value="0.05650407">
                <text:p>0.05650407</text:p>
              </table:table-cell>
            </table:table-row>
            <table:table-row>
              <table:table-cell office:value-type="float" office:value="521">
                <text:p>521</text:p>
              </table:table-cell>
              <table:table-cell office:value-type="float" office:value="0.08821473">
                <text:p>0.08821473</text:p>
              </table:table-cell>
              <table:table-cell office:value-type="float" office:value="0.7351593">
                <text:p>0.7351593</text:p>
              </table:table-cell>
              <table:table-cell office:value-type="float" office:value="0.05215121">
                <text:p>0.05215121</text:p>
              </table:table-cell>
            </table:table-row>
            <table:table-row>
              <table:table-cell office:value-type="float" office:value="522">
                <text:p>522</text:p>
              </table:table-cell>
              <table:table-cell office:value-type="float" office:value="0.09726978">
                <text:p>0.09726978</text:p>
              </table:table-cell>
              <table:table-cell office:value-type="float" office:value="0.7511821">
                <text:p>0.7511821</text:p>
              </table:table-cell>
              <table:table-cell office:value-type="float" office:value="0.04809566">
                <text:p>0.04809566</text:p>
              </table:table-cell>
            </table:table-row>
            <table:table-row>
              <table:table-cell office:value-type="float" office:value="523">
                <text:p>523</text:p>
              </table:table-cell>
              <table:table-cell office:value-type="float" office:value="0.1067504">
                <text:p>0.1067504</text:p>
              </table:table-cell>
              <table:table-cell office:value-type="float" office:value="0.7663143">
                <text:p>0.7663143</text:p>
              </table:table-cell>
              <table:table-cell office:value-type="float" office:value="0.0443172">
                <text:p>0.0443172</text:p>
              </table:table-cell>
            </table:table-row>
            <table:table-row>
              <table:table-cell office:value-type="float" office:value="524">
                <text:p>524</text:p>
              </table:table-cell>
              <table:table-cell office:value-type="float" office:value="0.1166192">
                <text:p>0.1166192</text:p>
              </table:table-cell>
              <table:table-cell office:value-type="float" office:value="0.7807352">
                <text:p>0.7807352</text:p>
              </table:table-cell>
              <table:table-cell office:value-type="float" office:value="0.04079734">
                <text:p>0.04079734</text:p>
              </table:table-cell>
            </table:table-row>
            <table:table-row>
              <table:table-cell office:value-type="float" office:value="525">
                <text:p>525</text:p>
              </table:table-cell>
              <table:table-cell office:value-type="float" office:value="0.1268468">
                <text:p>0.1268468</text:p>
              </table:table-cell>
              <table:table-cell office:value-type="float" office:value="0.7946448">
                <text:p>0.7946448</text:p>
              </table:table-cell>
              <table:table-cell office:value-type="float" office:value="0.03751912">
                <text:p>0.03751912</text:p>
              </table:table-cell>
            </table:table-row>
            <table:table-row>
              <table:table-cell office:value-type="float" office:value="526">
                <text:p>526</text:p>
              </table:table-cell>
              <table:table-cell office:value-type="float" office:value="0.137406">
                <text:p>0.137406</text:p>
              </table:table-cell>
              <table:table-cell office:value-type="float" office:value="0.8082074">
                <text:p>0.8082074</text:p>
              </table:table-cell>
              <table:table-cell office:value-type="float" office:value="0.03446846">
                <text:p>0.03446846</text:p>
              </table:table-cell>
            </table:table-row>
            <table:table-row>
              <table:table-cell office:value-type="float" office:value="527">
                <text:p>527</text:p>
              </table:table-cell>
              <table:table-cell office:value-type="float" office:value="0.1482471">
                <text:p>0.1482471</text:p>
              </table:table-cell>
              <table:table-cell office:value-type="float" office:value="0.8213817">
                <text:p>0.8213817</text:p>
              </table:table-cell>
              <table:table-cell office:value-type="float" office:value="0.03163764">
                <text:p>0.03163764</text:p>
              </table:table-cell>
            </table:table-row>
            <table:table-row>
              <table:table-cell office:value-type="float" office:value="528">
                <text:p>528</text:p>
              </table:table-cell>
              <table:table-cell office:value-type="float" office:value="0.1593076">
                <text:p>0.1593076</text:p>
              </table:table-cell>
              <table:table-cell office:value-type="float" office:value="0.8340701">
                <text:p>0.8340701</text:p>
              </table:table-cell>
              <table:table-cell office:value-type="float" office:value="0.02901901">
                <text:p>0.02901901</text:p>
              </table:table-cell>
            </table:table-row>
            <table:table-row>
              <table:table-cell office:value-type="float" office:value="529">
                <text:p>529</text:p>
              </table:table-cell>
              <table:table-cell office:value-type="float" office:value="0.1705181">
                <text:p>0.1705181</text:p>
              </table:table-cell>
              <table:table-cell office:value-type="float" office:value="0.8461711">
                <text:p>0.8461711</text:p>
              </table:table-cell>
              <table:table-cell office:value-type="float" office:value="0.02660364">
                <text:p>0.02660364</text:p>
              </table:table-cell>
            </table:table-row>
            <table:table-row>
              <table:table-cell office:value-type="float" office:value="530">
                <text:p>530</text:p>
              </table:table-cell>
              <table:table-cell office:value-type="float" office:value="0.1818026">
                <text:p>0.1818026</text:p>
              </table:table-cell>
              <table:table-cell office:value-type="float" office:value="0.8575799">
                <text:p>0.8575799</text:p>
              </table:table-cell>
              <table:table-cell office:value-type="float" office:value="0.02438164">
                <text:p>0.02438164</text:p>
              </table:table-cell>
            </table:table-row>
            <table:table-row>
              <table:table-cell office:value-type="float" office:value="531">
                <text:p>531</text:p>
              </table:table-cell>
              <table:table-cell office:value-type="float" office:value="0.193109">
                <text:p>0.193109</text:p>
              </table:table-cell>
              <table:table-cell office:value-type="float" office:value="0.8682408">
                <text:p>0.8682408</text:p>
              </table:table-cell>
              <table:table-cell office:value-type="float" office:value="0.02234097">
                <text:p>0.02234097</text:p>
              </table:table-cell>
            </table:table-row>
            <table:table-row>
              <table:table-cell office:value-type="float" office:value="532">
                <text:p>532</text:p>
              </table:table-cell>
              <table:table-cell office:value-type="float" office:value="0.2045085">
                <text:p>0.2045085</text:p>
              </table:table-cell>
              <table:table-cell office:value-type="float" office:value="0.8783061">
                <text:p>0.8783061</text:p>
              </table:table-cell>
              <table:table-cell office:value-type="float" office:value="0.02046415">
                <text:p>0.02046415</text:p>
              </table:table-cell>
            </table:table-row>
            <table:table-row>
              <table:table-cell office:value-type="float" office:value="533">
                <text:p>533</text:p>
              </table:table-cell>
              <table:table-cell office:value-type="float" office:value="0.2161166">
                <text:p>0.2161166</text:p>
              </table:table-cell>
              <table:table-cell office:value-type="float" office:value="0.8879907">
                <text:p>0.8879907</text:p>
              </table:table-cell>
              <table:table-cell office:value-type="float" office:value="0.01873456">
                <text:p>0.01873456</text:p>
              </table:table-cell>
            </table:table-row>
            <table:table-row>
              <table:table-cell office:value-type="float" office:value="534">
                <text:p>534</text:p>
              </table:table-cell>
              <table:table-cell office:value-type="float" office:value="0.228065">
                <text:p>0.228065</text:p>
              </table:table-cell>
              <table:table-cell office:value-type="float" office:value="0.8975211">
                <text:p>0.8975211</text:p>
              </table:table-cell>
              <table:table-cell office:value-type="float" office:value="0.01713788">
                <text:p>0.01713788</text:p>
              </table:table-cell>
            </table:table-row>
            <table:table-row>
              <table:table-cell office:value-type="float" office:value="535">
                <text:p>535</text:p>
              </table:table-cell>
              <table:table-cell office:value-type="float" office:value="0.2405015">
                <text:p>0.2405015</text:p>
              </table:table-cell>
              <table:table-cell office:value-type="float" office:value="0.9071347">
                <text:p>0.9071347</text:p>
              </table:table-cell>
              <table:table-cell office:value-type="float" office:value="0.01566174">
                <text:p>0.01566174</text:p>
              </table:table-cell>
            </table:table-row>
            <table:table-row>
              <table:table-cell office:value-type="float" office:value="536">
                <text:p>536</text:p>
              </table:table-cell>
              <table:table-cell office:value-type="float" office:value="0.2535441">
                <text:p>0.2535441</text:p>
              </table:table-cell>
              <table:table-cell office:value-type="float" office:value="0.9169947">
                <text:p>0.9169947</text:p>
              </table:table-cell>
              <table:table-cell office:value-type="float" office:value="0.01429644">
                <text:p>0.01429644</text:p>
              </table:table-cell>
            </table:table-row>
            <table:table-row>
              <table:table-cell office:value-type="float" office:value="537">
                <text:p>537</text:p>
              </table:table-cell>
              <table:table-cell office:value-type="float" office:value="0.26713">
                <text:p>0.26713</text:p>
              </table:table-cell>
              <table:table-cell office:value-type="float" office:value="0.9269295">
                <text:p>0.9269295</text:p>
              </table:table-cell>
              <table:table-cell office:value-type="float" office:value="0.01303702">
                <text:p>0.01303702</text:p>
              </table:table-cell>
            </table:table-row>
            <table:table-row>
              <table:table-cell office:value-type="float" office:value="538">
                <text:p>538</text:p>
              </table:table-cell>
              <table:table-cell office:value-type="float" office:value="0.2811351">
                <text:p>0.2811351</text:p>
              </table:table-cell>
              <table:table-cell office:value-type="float" office:value="0.9366731">
                <text:p>0.9366731</text:p>
              </table:table-cell>
              <table:table-cell office:value-type="float" office:value="0.01187897">
                <text:p>0.01187897</text:p>
              </table:table-cell>
            </table:table-row>
            <table:table-row>
              <table:table-cell office:value-type="float" office:value="539">
                <text:p>539</text:p>
              </table:table-cell>
              <table:table-cell office:value-type="float" office:value="0.2954164">
                <text:p>0.2954164</text:p>
              </table:table-cell>
              <table:table-cell office:value-type="float" office:value="0.9459482">
                <text:p>0.9459482</text:p>
              </table:table-cell>
              <table:table-cell office:value-type="float" office:value="0.01081725">
                <text:p>0.01081725</text:p>
              </table:table-cell>
            </table:table-row>
            <table:table-row>
              <table:table-cell office:value-type="float" office:value="540">
                <text:p>540</text:p>
              </table:table-cell>
              <table:table-cell office:value-type="float" office:value="0.3098117">
                <text:p>0.3098117</text:p>
              </table:table-cell>
              <table:table-cell office:value-type="float" office:value="0.9544675">
                <text:p>0.9544675</text:p>
              </table:table-cell>
              <table:table-cell office:value-type="float" office:value="0.00984647">
                <text:p>0.00984647</text:p>
              </table:table-cell>
            </table:table-row>
            <table:table-row>
              <table:table-cell office:value-type="float" office:value="541">
                <text:p>541</text:p>
              </table:table-cell>
              <table:table-cell office:value-type="float" office:value="0.3241678">
                <text:p>0.3241678</text:p>
              </table:table-cell>
              <table:table-cell office:value-type="float" office:value="0.9619834">
                <text:p>0.9619834</text:p>
              </table:table-cell>
              <table:table-cell office:value-type="float" office:value="0.008960687">
                <text:p>0.008960687</text:p>
              </table:table-cell>
            </table:table-row>
            <table:table-row>
              <table:table-cell office:value-type="float" office:value="542">
                <text:p>542</text:p>
              </table:table-cell>
              <table:table-cell office:value-type="float" office:value="0.3384319">
                <text:p>0.3384319</text:p>
              </table:table-cell>
              <table:table-cell office:value-type="float" office:value="0.968439">
                <text:p>0.968439</text:p>
              </table:table-cell>
              <table:table-cell office:value-type="float" office:value="0.008152811">
                <text:p>0.008152811</text:p>
              </table:table-cell>
            </table:table-row>
            <table:table-row>
              <table:table-cell office:value-type="float" office:value="543">
                <text:p>543</text:p>
              </table:table-cell>
              <table:table-cell office:value-type="float" office:value="0.3525786">
                <text:p>0.3525786</text:p>
              </table:table-cell>
              <table:table-cell office:value-type="float" office:value="0.9738289">
                <text:p>0.9738289</text:p>
              </table:table-cell>
              <table:table-cell office:value-type="float" office:value="0.007416025">
                <text:p>0.007416025</text:p>
              </table:table-cell>
            </table:table-row>
            <table:table-row>
              <table:table-cell office:value-type="float" office:value="544">
                <text:p>544</text:p>
              </table:table-cell>
              <table:table-cell office:value-type="float" office:value="0.3665839">
                <text:p>0.3665839</text:p>
              </table:table-cell>
              <table:table-cell office:value-type="float" office:value="0.9781519">
                <text:p>0.9781519</text:p>
              </table:table-cell>
              <table:table-cell office:value-type="float" office:value="0.006744115">
                <text:p>0.006744115</text:p>
              </table:table-cell>
            </table:table-row>
            <table:table-row>
              <table:table-cell office:value-type="float" office:value="545">
                <text:p>545</text:p>
              </table:table-cell>
              <table:table-cell office:value-type="float" office:value="0.3804244">
                <text:p>0.3804244</text:p>
              </table:table-cell>
              <table:table-cell office:value-type="float" office:value="0.9814106">
                <text:p>0.9814106</text:p>
              </table:table-cell>
              <table:table-cell office:value-type="float" office:value="0.006131421">
                <text:p>0.006131421</text:p>
              </table:table-cell>
            </table:table-row>
            <table:table-row>
              <table:table-cell office:value-type="float" office:value="546">
                <text:p>546</text:p>
              </table:table-cell>
              <table:table-cell office:value-type="float" office:value="0.3940988">
                <text:p>0.3940988</text:p>
              </table:table-cell>
              <table:table-cell office:value-type="float" office:value="0.9836669">
                <text:p>0.9836669</text:p>
              </table:table-cell>
              <table:table-cell office:value-type="float" office:value="0.005572778">
                <text:p>0.005572778</text:p>
              </table:table-cell>
            </table:table-row>
            <table:table-row>
              <table:table-cell office:value-type="float" office:value="547">
                <text:p>547</text:p>
              </table:table-cell>
              <table:table-cell office:value-type="float" office:value="0.4076972">
                <text:p>0.4076972</text:p>
              </table:table-cell>
              <table:table-cell office:value-type="float" office:value="0.9852081">
                <text:p>0.9852081</text:p>
              </table:table-cell>
              <table:table-cell office:value-type="float" office:value="0.005063463">
                <text:p>0.005063463</text:p>
              </table:table-cell>
            </table:table-row>
            <table:table-row>
              <table:table-cell office:value-type="float" office:value="548">
                <text:p>548</text:p>
              </table:table-cell>
              <table:table-cell office:value-type="float" office:value="0.4213484">
                <text:p>0.4213484</text:p>
              </table:table-cell>
              <table:table-cell office:value-type="float" office:value="0.9863813">
                <text:p>0.9863813</text:p>
              </table:table-cell>
              <table:table-cell office:value-type="float" office:value="0.004599169">
                <text:p>0.004599169</text:p>
              </table:table-cell>
            </table:table-row>
            <table:table-row>
              <table:table-cell office:value-type="float" office:value="549">
                <text:p>549</text:p>
              </table:table-cell>
              <table:table-cell office:value-type="float" office:value="0.4352003">
                <text:p>0.4352003</text:p>
              </table:table-cell>
              <table:table-cell office:value-type="float" office:value="0.9875357">
                <text:p>0.9875357</text:p>
              </table:table-cell>
              <table:table-cell office:value-type="float" office:value="0.004175971">
                <text:p>0.004175971</text:p>
              </table:table-cell>
            </table:table-row>
            <table:table-row>
              <table:table-cell office:value-type="float" office:value="550">
                <text:p>550</text:p>
              </table:table-cell>
              <table:table-cell office:value-type="float" office:value="0.4494206">
                <text:p>0.4494206</text:p>
              </table:table-cell>
              <table:table-cell office:value-type="float" office:value="0.9890228">
                <text:p>0.9890228</text:p>
              </table:table-cell>
              <table:table-cell office:value-type="float" office:value="0.003790291">
                <text:p>0.003790291</text:p>
              </table:table-cell>
            </table:table-row>
            <table:table-row>
              <table:table-cell office:value-type="float" office:value="551">
                <text:p>551</text:p>
              </table:table-cell>
              <table:table-cell office:value-type="float" office:value="0.4641616">
                <text:p>0.4641616</text:p>
              </table:table-cell>
              <table:table-cell office:value-type="float" office:value="0.9910811">
                <text:p>0.9910811</text:p>
              </table:table-cell>
              <table:table-cell office:value-type="float" office:value="0.003438952">
                <text:p>0.003438952</text:p>
              </table:table-cell>
            </table:table-row>
            <table:table-row>
              <table:table-cell office:value-type="float" office:value="552">
                <text:p>552</text:p>
              </table:table-cell>
              <table:table-cell office:value-type="float" office:value="0.4794395">
                <text:p>0.4794395</text:p>
              </table:table-cell>
              <table:table-cell office:value-type="float" office:value="0.9934913">
                <text:p>0.9934913</text:p>
              </table:table-cell>
              <table:table-cell office:value-type="float" office:value="0.003119341">
                <text:p>0.003119341</text:p>
              </table:table-cell>
            </table:table-row>
            <table:table-row>
              <table:table-cell office:value-type="float" office:value="553">
                <text:p>553</text:p>
              </table:table-cell>
              <table:table-cell office:value-type="float" office:value="0.495218">
                <text:p>0.495218</text:p>
              </table:table-cell>
              <table:table-cell office:value-type="float" office:value="0.9959172">
                <text:p>0.9959172</text:p>
              </table:table-cell>
              <table:table-cell office:value-type="float" office:value="0.002829038">
                <text:p>0.002829038</text:p>
              </table:table-cell>
            </table:table-row>
            <table:table-row>
              <table:table-cell office:value-type="float" office:value="554">
                <text:p>554</text:p>
              </table:table-cell>
              <table:table-cell office:value-type="float" office:value="0.5114395">
                <text:p>0.5114395</text:p>
              </table:table-cell>
              <table:table-cell office:value-type="float" office:value="0.9980205">
                <text:p>0.9980205</text:p>
              </table:table-cell>
              <table:table-cell office:value-type="float" office:value="0.002565722">
                <text:p>0.002565722</text:p>
              </table:table-cell>
            </table:table-row>
            <table:table-row>
              <table:table-cell office:value-type="float" office:value="555">
                <text:p>555</text:p>
              </table:table-cell>
              <table:table-cell office:value-type="float" office:value="0.5280233">
                <text:p>0.5280233</text:p>
              </table:table-cell>
              <table:table-cell office:value-type="float" office:value="0.9994608">
                <text:p>0.9994608</text:p>
              </table:table-cell>
              <table:table-cell office:value-type="float" office:value="0.002327186">
                <text:p>0.002327186</text:p>
              </table:table-cell>
            </table:table-row>
            <table:table-row>
              <table:table-cell office:value-type="float" office:value="556">
                <text:p>556</text:p>
              </table:table-cell>
              <table:table-cell office:value-type="float" office:value="0.5448696">
                <text:p>0.5448696</text:p>
              </table:table-cell>
              <table:table-cell office:value-type="float" office:value="0.999993">
                <text:p>0.999993</text:p>
              </table:table-cell>
              <table:table-cell office:value-type="float" office:value="0.00211128">
                <text:p>0.00211128</text:p>
              </table:table-cell>
            </table:table-row>
            <table:table-row>
              <table:table-cell office:value-type="float" office:value="557">
                <text:p>557</text:p>
              </table:table-cell>
              <table:table-cell office:value-type="float" office:value="0.5618898">
                <text:p>0.5618898</text:p>
              </table:table-cell>
              <table:table-cell office:value-type="float" office:value="0.9997557">
                <text:p>0.9997557</text:p>
              </table:table-cell>
              <table:table-cell office:value-type="float" office:value="0.001915766">
                <text:p>0.001915766</text:p>
              </table:table-cell>
            </table:table-row>
            <table:table-row>
              <table:table-cell office:value-type="float" office:value="558">
                <text:p>558</text:p>
              </table:table-cell>
              <table:table-cell office:value-type="float" office:value="0.5790137">
                <text:p>0.5790137</text:p>
              </table:table-cell>
              <table:table-cell office:value-type="float" office:value="0.9989839">
                <text:p>0.9989839</text:p>
              </table:table-cell>
              <table:table-cell office:value-type="float" office:value="0.001738589">
                <text:p>0.001738589</text:p>
              </table:table-cell>
            </table:table-row>
            <table:table-row>
              <table:table-cell office:value-type="float" office:value="559">
                <text:p>559</text:p>
              </table:table-cell>
              <table:table-cell office:value-type="float" office:value="0.5961882">
                <text:p>0.5961882</text:p>
              </table:table-cell>
              <table:table-cell office:value-type="float" office:value="0.9979123">
                <text:p>0.9979123</text:p>
              </table:table-cell>
              <table:table-cell office:value-type="float" office:value="0.00157792">
                <text:p>0.00157792</text:p>
              </table:table-cell>
            </table:table-row>
            <table:table-row>
              <table:table-cell office:value-type="float" office:value="560">
                <text:p>560</text:p>
              </table:table-cell>
              <table:table-cell office:value-type="float" office:value="0.6133784">
                <text:p>0.6133784</text:p>
              </table:table-cell>
              <table:table-cell office:value-type="float" office:value="0.9967737">
                <text:p>0.9967737</text:p>
              </table:table-cell>
              <table:table-cell office:value-type="float" office:value="0.001432128">
                <text:p>0.001432128</text:p>
              </table:table-cell>
            </table:table-row>
            <table:table-row>
              <table:table-cell office:value-type="float" office:value="561">
                <text:p>561</text:p>
              </table:table-cell>
              <table:table-cell office:value-type="float" office:value="0.6305897">
                <text:p>0.6305897</text:p>
              </table:table-cell>
              <table:table-cell office:value-type="float" office:value="0.9957356">
                <text:p>0.9957356</text:p>
              </table:table-cell>
              <table:table-cell office:value-type="float" office:value="0.001299781">
                <text:p>0.001299781</text:p>
              </table:table-cell>
            </table:table-row>
            <table:table-row>
              <table:table-cell office:value-type="float" office:value="562">
                <text:p>562</text:p>
              </table:table-cell>
              <table:table-cell office:value-type="float" office:value="0.6479223">
                <text:p>0.6479223</text:p>
              </table:table-cell>
              <table:table-cell office:value-type="float" office:value="0.9947115">
                <text:p>0.9947115</text:p>
              </table:table-cell>
              <table:table-cell office:value-type="float" office:value="0.001179667">
                <text:p>0.001179667</text:p>
              </table:table-cell>
            </table:table-row>
            <table:table-row>
              <table:table-cell office:value-type="float" office:value="563">
                <text:p>563</text:p>
              </table:table-cell>
              <table:table-cell office:value-type="float" office:value="0.6654866">
                <text:p>0.6654866</text:p>
              </table:table-cell>
              <table:table-cell office:value-type="float" office:value="0.9935534">
                <text:p>0.9935534</text:p>
              </table:table-cell>
              <table:table-cell office:value-type="float" office:value="0.001070694">
                <text:p>0.001070694</text:p>
              </table:table-cell>
            </table:table-row>
            <table:table-row>
              <table:table-cell office:value-type="float" office:value="564">
                <text:p>564</text:p>
              </table:table-cell>
              <table:table-cell office:value-type="float" office:value="0.6833782">
                <text:p>0.6833782</text:p>
              </table:table-cell>
              <table:table-cell office:value-type="float" office:value="0.9921156">
                <text:p>0.9921156</text:p>
              </table:table-cell>
              <table:table-cell office:value-type="float" office:value="0.0009718623">
                <text:p>0.0009718623</text:p>
              </table:table-cell>
            </table:table-row>
            <table:table-row>
              <table:table-cell office:value-type="float" office:value="565">
                <text:p>565</text:p>
              </table:table-cell>
              <table:table-cell office:value-type="float" office:value="0.7016774">
                <text:p>0.7016774</text:p>
              </table:table-cell>
              <table:table-cell office:value-type="float" office:value="0.9902549">
                <text:p>0.9902549</text:p>
              </table:table-cell>
              <table:table-cell office:value-type="float" office:value="0.0008822531">
                <text:p>0.0008822531</text:p>
              </table:table-cell>
            </table:table-row>
            <table:table-row>
              <table:table-cell office:value-type="float" office:value="566">
                <text:p>566</text:p>
              </table:table-cell>
              <table:table-cell office:value-type="float" office:value="0.720411">
                <text:p>0.720411</text:p>
              </table:table-cell>
              <table:table-cell office:value-type="float" office:value="0.9878596">
                <text:p>0.9878596</text:p>
              </table:table-cell>
              <table:table-cell office:value-type="float" office:value="0.0008010231">
                <text:p>0.0008010231</text:p>
              </table:table-cell>
            </table:table-row>
            <table:table-row>
              <table:table-cell office:value-type="float" office:value="567">
                <text:p>567</text:p>
              </table:table-cell>
              <table:table-cell office:value-type="float" office:value="0.7394495">
                <text:p>0.7394495</text:p>
              </table:table-cell>
              <table:table-cell office:value-type="float" office:value="0.9849324">
                <text:p>0.9849324</text:p>
              </table:table-cell>
              <table:table-cell office:value-type="float" office:value="0.0007273884">
                <text:p>0.0007273884</text:p>
              </table:table-cell>
            </table:table-row>
            <table:table-row>
              <table:table-cell office:value-type="float" office:value="568">
                <text:p>568</text:p>
              </table:table-cell>
              <table:table-cell office:value-type="float" office:value="0.7586285">
                <text:p>0.7586285</text:p>
              </table:table-cell>
              <table:table-cell office:value-type="float" office:value="0.9815036">
                <text:p>0.9815036</text:p>
              </table:table-cell>
              <table:table-cell office:value-type="float" office:value="0.0006606347">
                <text:p>0.0006606347</text:p>
              </table:table-cell>
            </table:table-row>
            <table:table-row>
              <table:table-cell office:value-type="float" office:value="569">
                <text:p>569</text:p>
              </table:table-cell>
              <table:table-cell office:value-type="float" office:value="0.7777885">
                <text:p>0.7777885</text:p>
              </table:table-cell>
              <table:table-cell office:value-type="float" office:value="0.9776035">
                <text:p>0.9776035</text:p>
              </table:table-cell>
              <table:table-cell office:value-type="float" office:value="0.0006001146">
                <text:p>0.0006001146</text:p>
              </table:table-cell>
            </table:table-row>
            <table:table-row>
              <table:table-cell office:value-type="float" office:value="570">
                <text:p>570</text:p>
              </table:table-cell>
              <table:table-cell office:value-type="float" office:value="0.796775">
                <text:p>0.796775</text:p>
              </table:table-cell>
              <table:table-cell office:value-type="float" office:value="0.9732611">
                <text:p>0.9732611</text:p>
              </table:table-cell>
              <table:table-cell office:value-type="float" office:value="0.0005452416">
                <text:p>0.0005452416</text:p>
              </table:table-cell>
            </table:table-row>
            <table:table-row>
              <table:table-cell office:value-type="float" office:value="571">
                <text:p>571</text:p>
              </table:table-cell>
              <table:table-cell office:value-type="float" office:value="0.815453">
                <text:p>0.815453</text:p>
              </table:table-cell>
              <table:table-cell office:value-type="float" office:value="0.9684764">
                <text:p>0.9684764</text:p>
              </table:table-cell>
              <table:table-cell office:value-type="float" office:value="0.0004954847">
                <text:p>0.0004954847</text:p>
              </table:table-cell>
            </table:table-row>
            <table:table-row>
              <table:table-cell office:value-type="float" office:value="572">
                <text:p>572</text:p>
              </table:table-cell>
              <table:table-cell office:value-type="float" office:value="0.8337389">
                <text:p>0.8337389</text:p>
              </table:table-cell>
              <table:table-cell office:value-type="float" office:value="0.9631369">
                <text:p>0.9631369</text:p>
              </table:table-cell>
              <table:table-cell office:value-type="float" office:value="0.0004503642">
                <text:p>0.0004503642</text:p>
              </table:table-cell>
            </table:table-row>
            <table:table-row>
              <table:table-cell office:value-type="float" office:value="573">
                <text:p>573</text:p>
              </table:table-cell>
              <table:table-cell office:value-type="float" office:value="0.8515493">
                <text:p>0.8515493</text:p>
              </table:table-cell>
              <table:table-cell office:value-type="float" office:value="0.9571062">
                <text:p>0.9571062</text:p>
              </table:table-cell>
              <table:table-cell office:value-type="float" office:value="0.0004094455">
                <text:p>0.0004094455</text:p>
              </table:table-cell>
            </table:table-row>
            <table:table-row>
              <table:table-cell office:value-type="float" office:value="574">
                <text:p>574</text:p>
              </table:table-cell>
              <table:table-cell office:value-type="float" office:value="0.8687862">
                <text:p>0.8687862</text:p>
              </table:table-cell>
              <table:table-cell office:value-type="float" office:value="0.950254">
                <text:p>0.950254</text:p>
              </table:table-cell>
              <table:table-cell office:value-type="float" office:value="0.0003723345">
                <text:p>0.0003723345</text:p>
              </table:table-cell>
            </table:table-row>
            <table:table-row>
              <table:table-cell office:value-type="float" office:value="575">
                <text:p>575</text:p>
              </table:table-cell>
              <table:table-cell office:value-type="float" office:value="0.8853376">
                <text:p>0.8853376</text:p>
              </table:table-cell>
              <table:table-cell office:value-type="float" office:value="0.9424569">
                <text:p>0.9424569</text:p>
              </table:table-cell>
              <table:table-cell office:value-type="float" office:value="0.0003386739">
                <text:p>0.0003386739</text:p>
              </table:table-cell>
            </table:table-row>
            <table:table-row>
              <table:table-cell office:value-type="float" office:value="576">
                <text:p>576</text:p>
              </table:table-cell>
              <table:table-cell office:value-type="float" office:value="0.9011588">
                <text:p>0.9011588</text:p>
              </table:table-cell>
              <table:table-cell office:value-type="float" office:value="0.9336897">
                <text:p>0.9336897</text:p>
              </table:table-cell>
              <table:table-cell office:value-type="float" office:value="0.0003081396">
                <text:p>0.0003081396</text:p>
              </table:table-cell>
            </table:table-row>
            <table:table-row>
              <table:table-cell office:value-type="float" office:value="577">
                <text:p>577</text:p>
              </table:table-cell>
              <table:table-cell office:value-type="float" office:value="0.9165278">
                <text:p>0.9165278</text:p>
              </table:table-cell>
              <table:table-cell office:value-type="float" office:value="0.9242893">
                <text:p>0.9242893</text:p>
              </table:table-cell>
              <table:table-cell office:value-type="float" office:value="0.000280437">
                <text:p>0.000280437</text:p>
              </table:table-cell>
            </table:table-row>
            <table:table-row>
              <table:table-cell office:value-type="float" office:value="578">
                <text:p>578</text:p>
              </table:table-cell>
              <table:table-cell office:value-type="float" office:value="0.9318245">
                <text:p>0.9318245</text:p>
              </table:table-cell>
              <table:table-cell office:value-type="float" office:value="0.9146707">
                <text:p>0.9146707</text:p>
              </table:table-cell>
              <table:table-cell office:value-type="float" office:value="0.0002552996">
                <text:p>0.0002552996</text:p>
              </table:table-cell>
            </table:table-row>
            <table:table-row>
              <table:table-cell office:value-type="float" office:value="579">
                <text:p>579</text:p>
              </table:table-cell>
              <table:table-cell office:value-type="float" office:value="0.9474524">
                <text:p>0.9474524</text:p>
              </table:table-cell>
              <table:table-cell office:value-type="float" office:value="0.9052333">
                <text:p>0.9052333</text:p>
              </table:table-cell>
              <table:table-cell office:value-type="float" office:value="0.0002324859">
                <text:p>0.0002324859</text:p>
              </table:table-cell>
            </table:table-row>
            <table:table-row>
              <table:table-cell office:value-type="float" office:value="580">
                <text:p>580</text:p>
              </table:table-cell>
              <table:table-cell office:value-type="float" office:value="0.9638388">
                <text:p>0.9638388</text:p>
              </table:table-cell>
              <table:table-cell office:value-type="float" office:value="0.8963613">
                <text:p>0.8963613</text:p>
              </table:table-cell>
              <table:table-cell office:value-type="float" office:value="0.0002117772">
                <text:p>0.0002117772</text:p>
              </table:table-cell>
            </table:table-row>
            <table:table-row>
              <table:table-cell office:value-type="float" office:value="581">
                <text:p>581</text:p>
              </table:table-cell>
              <table:table-cell office:value-type="float" office:value="0.9812596">
                <text:p>0.9812596</text:p>
              </table:table-cell>
              <table:table-cell office:value-type="float" office:value="0.8883069">
                <text:p>0.8883069</text:p>
              </table:table-cell>
              <table:table-cell office:value-type="float" office:value="0.0001929758">
                <text:p>0.0001929758</text:p>
              </table:table-cell>
            </table:table-row>
            <table:table-row>
              <table:table-cell office:value-type="float" office:value="582">
                <text:p>582</text:p>
              </table:table-cell>
              <table:table-cell office:value-type="float" office:value="0.9992953">
                <text:p>0.9992953</text:p>
              </table:table-cell>
              <table:table-cell office:value-type="float" office:value="0.8808462">
                <text:p>0.8808462</text:p>
              </table:table-cell>
              <table:table-cell office:value-type="float" office:value="0.0001759024">
                <text:p>0.0001759024</text:p>
              </table:table-cell>
            </table:table-row>
            <table:table-row>
              <table:table-cell office:value-type="float" office:value="583">
                <text:p>583</text:p>
              </table:table-cell>
              <table:table-cell office:value-type="float" office:value="1.017343">
                <text:p>1.017343</text:p>
              </table:table-cell>
              <table:table-cell office:value-type="float" office:value="0.8736445">
                <text:p>0.8736445</text:p>
              </table:table-cell>
              <table:table-cell office:value-type="float" office:value="0.0001603947">
                <text:p>0.0001603947</text:p>
              </table:table-cell>
            </table:table-row>
            <table:table-row>
              <table:table-cell office:value-type="float" office:value="584">
                <text:p>584</text:p>
              </table:table-cell>
              <table:table-cell office:value-type="float" office:value="1.03479">
                <text:p>1.03479</text:p>
              </table:table-cell>
              <table:table-cell office:value-type="float" office:value="0.8663755">
                <text:p>0.8663755</text:p>
              </table:table-cell>
              <table:table-cell office:value-type="float" office:value="0.0001463059">
                <text:p>0.0001463059</text:p>
              </table:table-cell>
            </table:table-row>
            <table:table-row>
              <table:table-cell office:value-type="float" office:value="585">
                <text:p>585</text:p>
              </table:table-cell>
              <table:table-cell office:value-type="float" office:value="1.051011">
                <text:p>1.051011</text:p>
              </table:table-cell>
              <table:table-cell office:value-type="float" office:value="0.8587203">
                <text:p>0.8587203</text:p>
              </table:table-cell>
              <table:table-cell office:value-type="float" office:value="0.0001335031">
                <text:p>0.0001335031</text:p>
              </table:table-cell>
            </table:table-row>
            <table:table-row>
              <table:table-cell office:value-type="float" office:value="586">
                <text:p>586</text:p>
              </table:table-cell>
              <table:table-cell office:value-type="float" office:value="1.065522">
                <text:p>1.065522</text:p>
              </table:table-cell>
              <table:table-cell office:value-type="float" office:value="0.8504295">
                <text:p>0.8504295</text:p>
              </table:table-cell>
              <table:table-cell office:value-type="float" office:value="0.000121866">
                <text:p>0.000121866</text:p>
              </table:table-cell>
            </table:table-row>
            <table:table-row>
              <table:table-cell office:value-type="float" office:value="587">
                <text:p>587</text:p>
              </table:table-cell>
              <table:table-cell office:value-type="float" office:value="1.078421">
                <text:p>1.078421</text:p>
              </table:table-cell>
              <table:table-cell office:value-type="float" office:value="0.8415047">
                <text:p>0.8415047</text:p>
              </table:table-cell>
              <table:table-cell office:value-type="float" office:value="0.0001112857">
                <text:p>0.0001112857</text:p>
              </table:table-cell>
            </table:table-row>
            <table:table-row>
              <table:table-cell office:value-type="float" office:value="588">
                <text:p>588</text:p>
              </table:table-cell>
              <table:table-cell office:value-type="float" office:value="1.089944">
                <text:p>1.089944</text:p>
              </table:table-cell>
              <table:table-cell office:value-type="float" office:value="0.8320109">
                <text:p>0.8320109</text:p>
              </table:table-cell>
              <table:table-cell office:value-type="float" office:value="0.0001016634">
                <text:p>0.0001016634</text:p>
              </table:table-cell>
            </table:table-row>
            <table:table-row>
              <table:table-cell office:value-type="float" office:value="589">
                <text:p>589</text:p>
              </table:table-cell>
              <table:table-cell office:value-type="float" office:value="1.10032">
                <text:p>1.10032</text:p>
              </table:table-cell>
              <table:table-cell office:value-type="float" office:value="0.8220154">
                <text:p>0.8220154</text:p>
              </table:table-cell>
              <table:table-cell office:value-type="float" office:value="0.00009291003">
                <text:p>0.00009291003</text:p>
              </table:table-cell>
            </table:table-row>
            <table:table-row>
              <table:table-cell office:value-type="float" office:value="590">
                <text:p>590</text:p>
              </table:table-cell>
              <table:table-cell office:value-type="float" office:value="1.109767">
                <text:p>1.109767</text:p>
              </table:table-cell>
              <table:table-cell office:value-type="float" office:value="0.8115868">
                <text:p>0.8115868</text:p>
              </table:table-cell>
              <table:table-cell office:value-type="float" office:value="0.00008494468">
                <text:p>0.00008494468</text:p>
              </table:table-cell>
            </table:table-row>
            <table:table-row>
              <table:table-cell office:value-type="float" office:value="591">
                <text:p>591</text:p>
              </table:table-cell>
              <table:table-cell office:value-type="float" office:value="1.118438">
                <text:p>1.118438</text:p>
              </table:table-cell>
              <table:table-cell office:value-type="float" office:value="0.8007874">
                <text:p>0.8007874</text:p>
              </table:table-cell>
              <table:table-cell office:value-type="float" office:value="0.00007769425">
                <text:p>0.00007769425</text:p>
              </table:table-cell>
            </table:table-row>
            <table:table-row>
              <table:table-cell office:value-type="float" office:value="592">
                <text:p>592</text:p>
              </table:table-cell>
              <table:table-cell office:value-type="float" office:value="1.126266">
                <text:p>1.126266</text:p>
              </table:table-cell>
              <table:table-cell office:value-type="float" office:value="0.7896515">
                <text:p>0.7896515</text:p>
              </table:table-cell>
              <table:table-cell office:value-type="float" office:value="0.00007109247">
                <text:p>0.00007109247</text:p>
              </table:table-cell>
            </table:table-row>
            <table:table-row>
              <table:table-cell office:value-type="float" office:value="593">
                <text:p>593</text:p>
              </table:table-cell>
              <table:table-cell office:value-type="float" office:value="1.133138">
                <text:p>1.133138</text:p>
              </table:table-cell>
              <table:table-cell office:value-type="float" office:value="0.7782053">
                <text:p>0.7782053</text:p>
              </table:table-cell>
              <table:table-cell office:value-type="float" office:value="0.00006507936">
                <text:p>0.00006507936</text:p>
              </table:table-cell>
            </table:table-row>
            <table:table-row>
              <table:table-cell office:value-type="float" office:value="594">
                <text:p>594</text:p>
              </table:table-cell>
              <table:table-cell office:value-type="float" office:value="1.138952">
                <text:p>1.138952</text:p>
              </table:table-cell>
              <table:table-cell office:value-type="float" office:value="0.7664733">
                <text:p>0.7664733</text:p>
              </table:table-cell>
              <table:table-cell office:value-type="float" office:value="0.00005960061">
                <text:p>0.00005960061</text:p>
              </table:table-cell>
            </table:table-row>
            <table:table-row>
              <table:table-cell office:value-type="float" office:value="595">
                <text:p>595</text:p>
              </table:table-cell>
              <table:table-cell office:value-type="float" office:value="1.14362">
                <text:p>1.14362</text:p>
              </table:table-cell>
              <table:table-cell office:value-type="float" office:value="0.7544785">
                <text:p>0.7544785</text:p>
              </table:table-cell>
              <table:table-cell office:value-type="float" office:value="0.00005460706">
                <text:p>0.00005460706</text:p>
              </table:table-cell>
            </table:table-row>
            <table:table-row>
              <table:table-cell office:value-type="float" office:value="596">
                <text:p>596</text:p>
              </table:table-cell>
              <table:table-cell office:value-type="float" office:value="1.147095">
                <text:p>1.147095</text:p>
              </table:table-cell>
              <table:table-cell office:value-type="float" office:value="0.7422473">
                <text:p>0.7422473</text:p>
              </table:table-cell>
              <table:table-cell office:value-type="float" office:value="0.00005005417">
                <text:p>0.00005005417</text:p>
              </table:table-cell>
            </table:table-row>
            <table:table-row>
              <table:table-cell office:value-type="float" office:value="597">
                <text:p>597</text:p>
              </table:table-cell>
              <table:table-cell office:value-type="float" office:value="1.149464">
                <text:p>1.149464</text:p>
              </table:table-cell>
              <table:table-cell office:value-type="float" office:value="0.7298229">
                <text:p>0.7298229</text:p>
              </table:table-cell>
              <table:table-cell office:value-type="float" office:value="0.00004590157">
                <text:p>0.00004590157</text:p>
              </table:table-cell>
            </table:table-row>
            <table:table-row>
              <table:table-cell office:value-type="float" office:value="598">
                <text:p>598</text:p>
              </table:table-cell>
              <table:table-cell office:value-type="float" office:value="1.150838">
                <text:p>1.150838</text:p>
              </table:table-cell>
              <table:table-cell office:value-type="float" office:value="0.7172525">
                <text:p>0.7172525</text:p>
              </table:table-cell>
              <table:table-cell office:value-type="float" office:value="0.00004211268">
                <text:p>0.00004211268</text:p>
              </table:table-cell>
            </table:table-row>
            <table:table-row>
              <table:table-cell office:value-type="float" office:value="599">
                <text:p>599</text:p>
              </table:table-cell>
              <table:table-cell office:value-type="float" office:value="1.151326">
                <text:p>1.151326</text:p>
              </table:table-cell>
              <table:table-cell office:value-type="float" office:value="0.7045818">
                <text:p>0.7045818</text:p>
              </table:table-cell>
              <table:table-cell office:value-type="float" office:value="0.00003865437">
                <text:p>0.00003865437</text:p>
              </table:table-cell>
            </table:table-row>
            <table:table-row>
              <table:table-cell office:value-type="float" office:value="600">
                <text:p>600</text:p>
              </table:table-cell>
              <table:table-cell office:value-type="float" office:value="1.151033">
                <text:p>1.151033</text:p>
              </table:table-cell>
              <table:table-cell office:value-type="float" office:value="0.6918553">
                <text:p>0.6918553</text:p>
              </table:table-cell>
              <table:table-cell office:value-type="float" office:value="0.00003549661">
                <text:p>0.00003549661</text:p>
              </table:table-cell>
            </table:table-row>
            <table:table-row>
              <table:table-cell office:value-type="float" office:value="601">
                <text:p>601</text:p>
              </table:table-cell>
              <table:table-cell office:value-type="float" office:value="1.150002">
                <text:p>1.150002</text:p>
              </table:table-cell>
              <table:table-cell office:value-type="float" office:value="0.6791009">
                <text:p>0.6791009</text:p>
              </table:table-cell>
              <table:table-cell office:value-type="float" office:value="0.0000326122">
                <text:p>0.0000326122</text:p>
              </table:table-cell>
            </table:table-row>
            <table:table-row>
              <table:table-cell office:value-type="float" office:value="602">
                <text:p>602</text:p>
              </table:table-cell>
              <table:table-cell office:value-type="float" office:value="1.148061">
                <text:p>1.148061</text:p>
              </table:table-cell>
              <table:table-cell office:value-type="float" office:value="0.6662846">
                <text:p>0.6662846</text:p>
              </table:table-cell>
              <table:table-cell office:value-type="float" office:value="0.00002997643">
                <text:p>0.00002997643</text:p>
              </table:table-cell>
            </table:table-row>
            <table:table-row>
              <table:table-cell office:value-type="float" office:value="603">
                <text:p>603</text:p>
              </table:table-cell>
              <table:table-cell office:value-type="float" office:value="1.144998">
                <text:p>1.144998</text:p>
              </table:table-cell>
              <table:table-cell office:value-type="float" office:value="0.6533595">
                <text:p>0.6533595</text:p>
              </table:table-cell>
              <table:table-cell office:value-type="float" office:value="0.00002756693">
                <text:p>0.00002756693</text:p>
              </table:table-cell>
            </table:table-row>
            <table:table-row>
              <table:table-cell office:value-type="float" office:value="604">
                <text:p>604</text:p>
              </table:table-cell>
              <table:table-cell office:value-type="float" office:value="1.140622">
                <text:p>1.140622</text:p>
              </table:table-cell>
              <table:table-cell office:value-type="float" office:value="0.6402807">
                <text:p>0.6402807</text:p>
              </table:table-cell>
              <table:table-cell office:value-type="float" office:value="0.00002536339">
                <text:p>0.00002536339</text:p>
              </table:table-cell>
            </table:table-row>
            <table:table-row>
              <table:table-cell office:value-type="float" office:value="605">
                <text:p>605</text:p>
              </table:table-cell>
              <table:table-cell office:value-type="float" office:value="1.134757">
                <text:p>1.134757</text:p>
              </table:table-cell>
              <table:table-cell office:value-type="float" office:value="0.6270066">
                <text:p>0.6270066</text:p>
              </table:table-cell>
              <table:table-cell office:value-type="float" office:value="0.00002334738">
                <text:p>0.00002334738</text:p>
              </table:table-cell>
            </table:table-row>
            <table:table-row>
              <table:table-cell office:value-type="float" office:value="606">
                <text:p>606</text:p>
              </table:table-cell>
              <table:table-cell office:value-type="float" office:value="1.127298">
                <text:p>1.127298</text:p>
              </table:table-cell>
              <table:table-cell office:value-type="float" office:value="0.6135148">
                <text:p>0.6135148</text:p>
              </table:table-cell>
              <table:table-cell office:value-type="float" office:value="0.00002150221">
                <text:p>0.00002150221</text:p>
              </table:table-cell>
            </table:table-row>
            <table:table-row>
              <table:table-cell office:value-type="float" office:value="607">
                <text:p>607</text:p>
              </table:table-cell>
              <table:table-cell office:value-type="float" office:value="1.118342">
                <text:p>1.118342</text:p>
              </table:table-cell>
              <table:table-cell office:value-type="float" office:value="0.5998494">
                <text:p>0.5998494</text:p>
              </table:table-cell>
              <table:table-cell office:value-type="float" office:value="0.00001981268">
                <text:p>0.00001981268</text:p>
              </table:table-cell>
            </table:table-row>
            <table:table-row>
              <table:table-cell office:value-type="float" office:value="608">
                <text:p>608</text:p>
              </table:table-cell>
              <table:table-cell office:value-type="float" office:value="1.108033">
                <text:p>1.108033</text:p>
              </table:table-cell>
              <table:table-cell office:value-type="float" office:value="0.5860682">
                <text:p>0.5860682</text:p>
              </table:table-cell>
              <table:table-cell office:value-type="float" office:value="0.000018265">
                <text:p>0.000018265</text:p>
              </table:table-cell>
            </table:table-row>
            <table:table-row>
              <table:table-cell office:value-type="float" office:value="609">
                <text:p>609</text:p>
              </table:table-cell>
              <table:table-cell office:value-type="float" office:value="1.096515">
                <text:p>1.096515</text:p>
              </table:table-cell>
              <table:table-cell office:value-type="float" office:value="0.5722261">
                <text:p>0.5722261</text:p>
              </table:table-cell>
              <table:table-cell office:value-type="float" office:value="0.00001684667">
                <text:p>0.00001684667</text:p>
              </table:table-cell>
            </table:table-row>
            <table:table-row>
              <table:table-cell office:value-type="float" office:value="610">
                <text:p>610</text:p>
              </table:table-cell>
              <table:table-cell office:value-type="float" office:value="1.083928">
                <text:p>1.083928</text:p>
              </table:table-cell>
              <table:table-cell office:value-type="float" office:value="0.5583746">
                <text:p>0.5583746</text:p>
              </table:table-cell>
              <table:table-cell office:value-type="float" office:value="0.00001554631">
                <text:p>0.00001554631</text:p>
              </table:table-cell>
            </table:table-row>
            <table:table-row>
              <table:table-cell office:value-type="float" office:value="611">
                <text:p>611</text:p>
              </table:table-cell>
              <table:table-cell office:value-type="float" office:value="1.070387">
                <text:p>1.070387</text:p>
              </table:table-cell>
              <table:table-cell office:value-type="float" office:value="0.5445535">
                <text:p>0.5445535</text:p>
              </table:table-cell>
              <table:table-cell office:value-type="float" office:value="0.0000143536">
                <text:p>0.0000143536</text:p>
              </table:table-cell>
            </table:table-row>
            <table:table-row>
              <table:table-cell office:value-type="float" office:value="612">
                <text:p>612</text:p>
              </table:table-cell>
              <table:table-cell office:value-type="float" office:value="1.055934">
                <text:p>1.055934</text:p>
              </table:table-cell>
              <table:table-cell office:value-type="float" office:value="0.5307673">
                <text:p>0.5307673</text:p>
              </table:table-cell>
              <table:table-cell office:value-type="float" office:value="0.00001325915">
                <text:p>0.00001325915</text:p>
              </table:table-cell>
            </table:table-row>
            <table:table-row>
              <table:table-cell office:value-type="float" office:value="613">
                <text:p>613</text:p>
              </table:table-cell>
              <table:table-cell office:value-type="float" office:value="1.040592">
                <text:p>1.040592</text:p>
              </table:table-cell>
              <table:table-cell office:value-type="float" office:value="0.517013">
                <text:p>0.517013</text:p>
              </table:table-cell>
              <table:table-cell office:value-type="float" office:value="0.00001225443">
                <text:p>0.00001225443</text:p>
              </table:table-cell>
            </table:table-row>
            <table:table-row>
              <table:table-cell office:value-type="float" office:value="614">
                <text:p>614</text:p>
              </table:table-cell>
              <table:table-cell office:value-type="float" office:value="1.024385">
                <text:p>1.024385</text:p>
              </table:table-cell>
              <table:table-cell office:value-type="float" office:value="0.5032889">
                <text:p>0.5032889</text:p>
              </table:table-cell>
              <table:table-cell office:value-type="float" office:value="0.00001133169">
                <text:p>0.00001133169</text:p>
              </table:table-cell>
            </table:table-row>
            <table:table-row>
              <table:table-cell office:value-type="float" office:value="615">
                <text:p>615</text:p>
              </table:table-cell>
              <table:table-cell office:value-type="float" office:value="1.007344">
                <text:p>1.007344</text:p>
              </table:table-cell>
              <table:table-cell office:value-type="float" office:value="0.489595">
                <text:p>0.489595</text:p>
              </table:table-cell>
              <table:table-cell office:value-type="float" office:value="0.00001048387">
                <text:p>0.00001048387</text:p>
              </table:table-cell>
            </table:table-row>
            <table:table-row>
              <table:table-cell office:value-type="float" office:value="616">
                <text:p>616</text:p>
              </table:table-cell>
              <table:table-cell office:value-type="float" office:value="0.9895268">
                <text:p>0.9895268</text:p>
              </table:table-cell>
              <table:table-cell office:value-type="float" office:value="0.4759442">
                <text:p>0.475944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17">
                <text:p>617</text:p>
              </table:table-cell>
              <table:table-cell office:value-type="float" office:value="0.9711213">
                <text:p>0.9711213</text:p>
              </table:table-cell>
              <table:table-cell office:value-type="float" office:value="0.4623958">
                <text:p>0.462395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18">
                <text:p>618</text:p>
              </table:table-cell>
              <table:table-cell office:value-type="float" office:value="0.9523257">
                <text:p>0.9523257</text:p>
              </table:table-cell>
              <table:table-cell office:value-type="float" office:value="0.4490154">
                <text:p>0.449015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19">
                <text:p>619</text:p>
              </table:table-cell>
              <table:table-cell office:value-type="float" office:value="0.9333248">
                <text:p>0.9333248</text:p>
              </table:table-cell>
              <table:table-cell office:value-type="float" office:value="0.4358622">
                <text:p>0.435862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20">
                <text:p>620</text:p>
              </table:table-cell>
              <table:table-cell office:value-type="float" office:value="0.9142877">
                <text:p>0.9142877</text:p>
              </table:table-cell>
              <table:table-cell office:value-type="float" office:value="0.4229897">
                <text:p>0.422989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21">
                <text:p>621</text:p>
              </table:table-cell>
              <table:table-cell office:value-type="float" office:value="0.8952798">
                <text:p>0.8952798</text:p>
              </table:table-cell>
              <table:table-cell office:value-type="float" office:value="0.4104152">
                <text:p>0.410415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22">
                <text:p>622</text:p>
              </table:table-cell>
              <table:table-cell office:value-type="float" office:value="0.8760157">
                <text:p>0.8760157</text:p>
              </table:table-cell>
              <table:table-cell office:value-type="float" office:value="0.3980356">
                <text:p>0.398035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23">
                <text:p>623</text:p>
              </table:table-cell>
              <table:table-cell office:value-type="float" office:value="0.8561607">
                <text:p>0.8561607</text:p>
              </table:table-cell>
              <table:table-cell office:value-type="float" office:value="0.38573">
                <text:p>0.3857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24">
                <text:p>624</text:p>
              </table:table-cell>
              <table:table-cell office:value-type="float" office:value="0.8354235">
                <text:p>0.8354235</text:p>
              </table:table-cell>
              <table:table-cell office:value-type="float" office:value="0.3733907">
                <text:p>0.373390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25">
                <text:p>625</text:p>
              </table:table-cell>
              <table:table-cell office:value-type="float" office:value="0.8135565">
                <text:p>0.8135565</text:p>
              </table:table-cell>
              <table:table-cell office:value-type="float" office:value="0.3609245">
                <text:p>0.360924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26">
                <text:p>626</text:p>
              </table:table-cell>
              <table:table-cell office:value-type="float" office:value="0.7904565">
                <text:p>0.7904565</text:p>
              </table:table-cell>
              <table:table-cell office:value-type="float" office:value="0.348286">
                <text:p>0.34828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27">
                <text:p>627</text:p>
              </table:table-cell>
              <table:table-cell office:value-type="float" office:value="0.7664364">
                <text:p>0.7664364</text:p>
              </table:table-cell>
              <table:table-cell office:value-type="float" office:value="0.3355702">
                <text:p>0.335570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28">
                <text:p>628</text:p>
              </table:table-cell>
              <table:table-cell office:value-type="float" office:value="0.7418777">
                <text:p>0.7418777</text:p>
              </table:table-cell>
              <table:table-cell office:value-type="float" office:value="0.3228963">
                <text:p>0.322896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29">
                <text:p>629</text:p>
              </table:table-cell>
              <table:table-cell office:value-type="float" office:value="0.7171219">
                <text:p>0.7171219</text:p>
              </table:table-cell>
              <table:table-cell office:value-type="float" office:value="0.3103704">
                <text:p>0.310370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30">
                <text:p>630</text:p>
              </table:table-cell>
              <table:table-cell office:value-type="float" office:value="0.6924717">
                <text:p>0.6924717</text:p>
              </table:table-cell>
              <table:table-cell office:value-type="float" office:value="0.2980865">
                <text:p>0.298086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31">
                <text:p>631</text:p>
              </table:table-cell>
              <table:table-cell office:value-type="float" office:value="0.66816">
                <text:p>0.66816</text:p>
              </table:table-cell>
              <table:table-cell office:value-type="float" office:value="0.286116">
                <text:p>0.28611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32">
                <text:p>632</text:p>
              </table:table-cell>
              <table:table-cell office:value-type="float" office:value="0.6442697">
                <text:p>0.6442697</text:p>
              </table:table-cell>
              <table:table-cell office:value-type="float" office:value="0.2744822">
                <text:p>0.274482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33">
                <text:p>633</text:p>
              </table:table-cell>
              <table:table-cell office:value-type="float" office:value="0.620845">
                <text:p>0.620845</text:p>
              </table:table-cell>
              <table:table-cell office:value-type="float" office:value="0.2631953">
                <text:p>0.263195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34">
                <text:p>634</text:p>
              </table:table-cell>
              <table:table-cell office:value-type="float" office:value="0.5979243">
                <text:p>0.5979243</text:p>
              </table:table-cell>
              <table:table-cell office:value-type="float" office:value="0.2522628">
                <text:p>0.252262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35">
                <text:p>635</text:p>
              </table:table-cell>
              <table:table-cell office:value-type="float" office:value="0.575541">
                <text:p>0.575541</text:p>
              </table:table-cell>
              <table:table-cell office:value-type="float" office:value="0.2416902">
                <text:p>0.241690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36">
                <text:p>636</text:p>
              </table:table-cell>
              <table:table-cell office:value-type="float" office:value="0.5537296">
                <text:p>0.5537296</text:p>
              </table:table-cell>
              <table:table-cell office:value-type="float" office:value="0.2314809">
                <text:p>0.231480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37">
                <text:p>637</text:p>
              </table:table-cell>
              <table:table-cell office:value-type="float" office:value="0.5325412">
                <text:p>0.5325412</text:p>
              </table:table-cell>
              <table:table-cell office:value-type="float" office:value="0.2216378">
                <text:p>0.221637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38">
                <text:p>638</text:p>
              </table:table-cell>
              <table:table-cell office:value-type="float" office:value="0.5120218">
                <text:p>0.5120218</text:p>
              </table:table-cell>
              <table:table-cell office:value-type="float" office:value="0.2121622">
                <text:p>0.212162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39">
                <text:p>639</text:p>
              </table:table-cell>
              <table:table-cell office:value-type="float" office:value="0.492207">
                <text:p>0.492207</text:p>
              </table:table-cell>
              <table:table-cell office:value-type="float" office:value="0.2030542">
                <text:p>0.203054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40">
                <text:p>640</text:p>
              </table:table-cell>
              <table:table-cell office:value-type="float" office:value="0.4731224">
                <text:p>0.4731224</text:p>
              </table:table-cell>
              <table:table-cell office:value-type="float" office:value="0.1943124">
                <text:p>0.194312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41">
                <text:p>641</text:p>
              </table:table-cell>
              <table:table-cell office:value-type="float" office:value="0.4547417">
                <text:p>0.4547417</text:p>
              </table:table-cell>
              <table:table-cell office:value-type="float" office:value="0.1859227">
                <text:p>0.185922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42">
                <text:p>642</text:p>
              </table:table-cell>
              <table:table-cell office:value-type="float" office:value="0.4368719">
                <text:p>0.4368719</text:p>
              </table:table-cell>
              <table:table-cell office:value-type="float" office:value="0.1778274">
                <text:p>0.177827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43">
                <text:p>643</text:p>
              </table:table-cell>
              <table:table-cell office:value-type="float" office:value="0.4193121">
                <text:p>0.4193121</text:p>
              </table:table-cell>
              <table:table-cell office:value-type="float" office:value="0.1699654">
                <text:p>0.169965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44">
                <text:p>644</text:p>
              </table:table-cell>
              <table:table-cell office:value-type="float" office:value="0.401898">
                <text:p>0.401898</text:p>
              </table:table-cell>
              <table:table-cell office:value-type="float" office:value="0.1622841">
                <text:p>0.162284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45">
                <text:p>645</text:p>
              </table:table-cell>
              <table:table-cell office:value-type="float" office:value="0.3844986">
                <text:p>0.3844986</text:p>
              </table:table-cell>
              <table:table-cell office:value-type="float" office:value="0.1547397">
                <text:p>0.154739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46">
                <text:p>646</text:p>
              </table:table-cell>
              <table:table-cell office:value-type="float" office:value="0.3670592">
                <text:p>0.3670592</text:p>
              </table:table-cell>
              <table:table-cell office:value-type="float" office:value="0.1473081">
                <text:p>0.147308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47">
                <text:p>647</text:p>
              </table:table-cell>
              <table:table-cell office:value-type="float" office:value="0.3497167">
                <text:p>0.3497167</text:p>
              </table:table-cell>
              <table:table-cell office:value-type="float" office:value="0.1400169">
                <text:p>0.140016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48">
                <text:p>648</text:p>
              </table:table-cell>
              <table:table-cell office:value-type="float" office:value="0.3326305">
                <text:p>0.3326305</text:p>
              </table:table-cell>
              <table:table-cell office:value-type="float" office:value="0.1329013">
                <text:p>0.132901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49">
                <text:p>649</text:p>
              </table:table-cell>
              <table:table-cell office:value-type="float" office:value="0.3159341">
                <text:p>0.3159341</text:p>
              </table:table-cell>
              <table:table-cell office:value-type="float" office:value="0.1259913">
                <text:p>0.125991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50">
                <text:p>650</text:p>
              </table:table-cell>
              <table:table-cell office:value-type="float" office:value="0.2997374">
                <text:p>0.2997374</text:p>
              </table:table-cell>
              <table:table-cell office:value-type="float" office:value="0.119312">
                <text:p>0.1193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51">
                <text:p>651</text:p>
              </table:table-cell>
              <table:table-cell office:value-type="float" office:value="0.2841189">
                <text:p>0.2841189</text:p>
              </table:table-cell>
              <table:table-cell office:value-type="float" office:value="0.112882">
                <text:p>0.11288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52">
                <text:p>652</text:p>
              </table:table-cell>
              <table:table-cell office:value-type="float" office:value="0.2691053">
                <text:p>0.2691053</text:p>
              </table:table-cell>
              <table:table-cell office:value-type="float" office:value="0.1067113">
                <text:p>0.106711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53">
                <text:p>653</text:p>
              </table:table-cell>
              <table:table-cell office:value-type="float" office:value="0.2547077">
                <text:p>0.2547077</text:p>
              </table:table-cell>
              <table:table-cell office:value-type="float" office:value="0.1008052">
                <text:p>0.100805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54">
                <text:p>654</text:p>
              </table:table-cell>
              <table:table-cell office:value-type="float" office:value="0.2409319">
                <text:p>0.2409319</text:p>
              </table:table-cell>
              <table:table-cell office:value-type="float" office:value="0.09516653">
                <text:p>0.0951665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55">
                <text:p>655</text:p>
              </table:table-cell>
              <table:table-cell office:value-type="float" office:value="0.2277792">
                <text:p>0.2277792</text:p>
              </table:table-cell>
              <table:table-cell office:value-type="float" office:value="0.08979594">
                <text:p>0.0897959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56">
                <text:p>656</text:p>
              </table:table-cell>
              <table:table-cell office:value-type="float" office:value="0.2152431">
                <text:p>0.2152431</text:p>
              </table:table-cell>
              <table:table-cell office:value-type="float" office:value="0.08469044">
                <text:p>0.0846904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57">
                <text:p>657</text:p>
              </table:table-cell>
              <table:table-cell office:value-type="float" office:value="0.203301">
                <text:p>0.203301</text:p>
              </table:table-cell>
              <table:table-cell office:value-type="float" office:value="0.07984009">
                <text:p>0.0798400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58">
                <text:p>658</text:p>
              </table:table-cell>
              <table:table-cell office:value-type="float" office:value="0.1919276">
                <text:p>0.1919276</text:p>
              </table:table-cell>
              <table:table-cell office:value-type="float" office:value="0.07523372">
                <text:p>0.0752337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59">
                <text:p>659</text:p>
              </table:table-cell>
              <table:table-cell office:value-type="float" office:value="0.1810987">
                <text:p>0.1810987</text:p>
              </table:table-cell>
              <table:table-cell office:value-type="float" office:value="0.07086061">
                <text:p>0.0708606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60">
                <text:p>660</text:p>
              </table:table-cell>
              <table:table-cell office:value-type="float" office:value="0.1707914">
                <text:p>0.1707914</text:p>
              </table:table-cell>
              <table:table-cell office:value-type="float" office:value="0.06671045">
                <text:p>0.0667104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61">
                <text:p>661</text:p>
              </table:table-cell>
              <table:table-cell office:value-type="float" office:value="0.1609842">
                <text:p>0.1609842</text:p>
              </table:table-cell>
              <table:table-cell office:value-type="float" office:value="0.0627736">
                <text:p>0.062773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62">
                <text:p>662</text:p>
              </table:table-cell>
              <table:table-cell office:value-type="float" office:value="0.1516577">
                <text:p>0.1516577</text:p>
              </table:table-cell>
              <table:table-cell office:value-type="float" office:value="0.05904179">
                <text:p>0.0590417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63">
                <text:p>663</text:p>
              </table:table-cell>
              <table:table-cell office:value-type="float" office:value="0.1427936">
                <text:p>0.1427936</text:p>
              </table:table-cell>
              <table:table-cell office:value-type="float" office:value="0.05550703">
                <text:p>0.0555070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64">
                <text:p>664</text:p>
              </table:table-cell>
              <table:table-cell office:value-type="float" office:value="0.1343737">
                <text:p>0.1343737</text:p>
              </table:table-cell>
              <table:table-cell office:value-type="float" office:value="0.05216139">
                <text:p>0.0521613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65">
                <text:p>665</text:p>
              </table:table-cell>
              <table:table-cell office:value-type="float" office:value="0.1263808">
                <text:p>0.1263808</text:p>
              </table:table-cell>
              <table:table-cell office:value-type="float" office:value="0.04899699">
                <text:p>0.0489969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66">
                <text:p>666</text:p>
              </table:table-cell>
              <table:table-cell office:value-type="float" office:value="0.1187979">
                <text:p>0.1187979</text:p>
              </table:table-cell>
              <table:table-cell office:value-type="float" office:value="0.04600578">
                <text:p>0.0460057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67">
                <text:p>667</text:p>
              </table:table-cell>
              <table:table-cell office:value-type="float" office:value="0.1116088">
                <text:p>0.1116088</text:p>
              </table:table-cell>
              <table:table-cell office:value-type="float" office:value="0.04317885">
                <text:p>0.0431788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68">
                <text:p>668</text:p>
              </table:table-cell>
              <table:table-cell office:value-type="float" office:value="0.1047975">
                <text:p>0.1047975</text:p>
              </table:table-cell>
              <table:table-cell office:value-type="float" office:value="0.04050755">
                <text:p>0.0405075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69">
                <text:p>669</text:p>
              </table:table-cell>
              <table:table-cell office:value-type="float" office:value="0.09834835">
                <text:p>0.09834835</text:p>
              </table:table-cell>
              <table:table-cell office:value-type="float" office:value="0.03798376">
                <text:p>0.0379837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70">
                <text:p>670</text:p>
              </table:table-cell>
              <table:table-cell office:value-type="float" office:value="0.09224597">
                <text:p>0.09224597</text:p>
              </table:table-cell>
              <table:table-cell office:value-type="float" office:value="0.03559982">
                <text:p>0.0355998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71">
                <text:p>671</text:p>
              </table:table-cell>
              <table:table-cell office:value-type="float" office:value="0.08647506">
                <text:p>0.08647506</text:p>
              </table:table-cell>
              <table:table-cell office:value-type="float" office:value="0.03334856">
                <text:p>0.0333485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72">
                <text:p>672</text:p>
              </table:table-cell>
              <table:table-cell office:value-type="float" office:value="0.08101986">
                <text:p>0.08101986</text:p>
              </table:table-cell>
              <table:table-cell office:value-type="float" office:value="0.03122332">
                <text:p>0.0312233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73">
                <text:p>673</text:p>
              </table:table-cell>
              <table:table-cell office:value-type="float" office:value="0.07586514">
                <text:p>0.07586514</text:p>
              </table:table-cell>
              <table:table-cell office:value-type="float" office:value="0.0292178">
                <text:p>0.029217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74">
                <text:p>674</text:p>
              </table:table-cell>
              <table:table-cell office:value-type="float" office:value="0.07099633">
                <text:p>0.07099633</text:p>
              </table:table-cell>
              <table:table-cell office:value-type="float" office:value="0.02732601">
                <text:p>0.0273260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75">
                <text:p>675</text:p>
              </table:table-cell>
              <table:table-cell office:value-type="float" office:value="0.0663996">
                <text:p>0.0663996</text:p>
              </table:table-cell>
              <table:table-cell office:value-type="float" office:value="0.02554223">
                <text:p>0.0255422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76">
                <text:p>676</text:p>
              </table:table-cell>
              <table:table-cell office:value-type="float" office:value="0.06206225">
                <text:p>0.06206225</text:p>
              </table:table-cell>
              <table:table-cell office:value-type="float" office:value="0.02386121">
                <text:p>0.0238612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77">
                <text:p>677</text:p>
              </table:table-cell>
              <table:table-cell office:value-type="float" office:value="0.05797409">
                <text:p>0.05797409</text:p>
              </table:table-cell>
              <table:table-cell office:value-type="float" office:value="0.02227859">
                <text:p>0.0222785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78">
                <text:p>678</text:p>
              </table:table-cell>
              <table:table-cell office:value-type="float" office:value="0.05412533">
                <text:p>0.05412533</text:p>
              </table:table-cell>
              <table:table-cell office:value-type="float" office:value="0.0207902">
                <text:p>0.020790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79">
                <text:p>679</text:p>
              </table:table-cell>
              <table:table-cell office:value-type="float" office:value="0.050506">
                <text:p>0.050506</text:p>
              </table:table-cell>
              <table:table-cell office:value-type="float" office:value="0.01939185">
                <text:p>0.0193918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80">
                <text:p>680</text:p>
              </table:table-cell>
              <table:table-cell office:value-type="float" office:value="0.04710606">
                <text:p>0.04710606</text:p>
              </table:table-cell>
              <table:table-cell office:value-type="float" office:value="0.01807939">
                <text:p>0.0180793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81">
                <text:p>681</text:p>
              </table:table-cell>
              <table:table-cell office:value-type="float" office:value="0.04391411">
                <text:p>0.04391411</text:p>
              </table:table-cell>
              <table:table-cell office:value-type="float" office:value="0.01684817">
                <text:p>0.0168481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82">
                <text:p>682</text:p>
              </table:table-cell>
              <table:table-cell office:value-type="float" office:value="0.04091411">
                <text:p>0.04091411</text:p>
              </table:table-cell>
              <table:table-cell office:value-type="float" office:value="0.01569188">
                <text:p>0.0156918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83">
                <text:p>683</text:p>
              </table:table-cell>
              <table:table-cell office:value-type="float" office:value="0.03809067">
                <text:p>0.03809067</text:p>
              </table:table-cell>
              <table:table-cell office:value-type="float" office:value="0.01460446">
                <text:p>0.0146044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84">
                <text:p>684</text:p>
              </table:table-cell>
              <table:table-cell office:value-type="float" office:value="0.03543034">
                <text:p>0.03543034</text:p>
              </table:table-cell>
              <table:table-cell office:value-type="float" office:value="0.01358062">
                <text:p>0.0135806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85">
                <text:p>685</text:p>
              </table:table-cell>
              <table:table-cell office:value-type="float" office:value="0.03292138">
                <text:p>0.03292138</text:p>
              </table:table-cell>
              <table:table-cell office:value-type="float" office:value="0.01261573">
                <text:p>0.0126157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86">
                <text:p>686</text:p>
              </table:table-cell>
              <table:table-cell office:value-type="float" office:value="0.03055672">
                <text:p>0.03055672</text:p>
              </table:table-cell>
              <table:table-cell office:value-type="float" office:value="0.01170696">
                <text:p>0.0117069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87">
                <text:p>687</text:p>
              </table:table-cell>
              <table:table-cell office:value-type="float" office:value="0.02834146">
                <text:p>0.02834146</text:p>
              </table:table-cell>
              <table:table-cell office:value-type="float" office:value="0.01085608">
                <text:p>0.0108560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88">
                <text:p>688</text:p>
              </table:table-cell>
              <table:table-cell office:value-type="float" office:value="0.02628033">
                <text:p>0.02628033</text:p>
              </table:table-cell>
              <table:table-cell office:value-type="float" office:value="0.01006476">
                <text:p>0.0100647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89">
                <text:p>689</text:p>
              </table:table-cell>
              <table:table-cell office:value-type="float" office:value="0.02437465">
                <text:p>0.02437465</text:p>
              </table:table-cell>
              <table:table-cell office:value-type="float" office:value="0.009333376">
                <text:p>0.00933337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90">
                <text:p>690</text:p>
              </table:table-cell>
              <table:table-cell office:value-type="float" office:value="0.02262306">
                <text:p>0.02262306</text:p>
              </table:table-cell>
              <table:table-cell office:value-type="float" office:value="0.008661284">
                <text:p>0.00866128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91">
                <text:p>691</text:p>
              </table:table-cell>
              <table:table-cell office:value-type="float" office:value="0.02101935">
                <text:p>0.02101935</text:p>
              </table:table-cell>
              <table:table-cell office:value-type="float" office:value="0.008046048">
                <text:p>0.00804604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92">
                <text:p>692</text:p>
              </table:table-cell>
              <table:table-cell office:value-type="float" office:value="0.01954647">
                <text:p>0.01954647</text:p>
              </table:table-cell>
              <table:table-cell office:value-type="float" office:value="0.00748113">
                <text:p>0.0074811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93">
                <text:p>693</text:p>
              </table:table-cell>
              <table:table-cell office:value-type="float" office:value="0.01818727">
                <text:p>0.01818727</text:p>
              </table:table-cell>
              <table:table-cell office:value-type="float" office:value="0.006959987">
                <text:p>0.00695998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94">
                <text:p>694</text:p>
              </table:table-cell>
              <table:table-cell office:value-type="float" office:value="0.01692727">
                <text:p>0.01692727</text:p>
              </table:table-cell>
              <table:table-cell office:value-type="float" office:value="0.00647707">
                <text:p>0.0064770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95">
                <text:p>695</text:p>
              </table:table-cell>
              <table:table-cell office:value-type="float" office:value="0.01575417">
                <text:p>0.01575417</text:p>
              </table:table-cell>
              <table:table-cell office:value-type="float" office:value="0.006027677">
                <text:p>0.00602767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96">
                <text:p>696</text:p>
              </table:table-cell>
              <table:table-cell office:value-type="float" office:value="0.01465854">
                <text:p>0.01465854</text:p>
              </table:table-cell>
              <table:table-cell office:value-type="float" office:value="0.005608169">
                <text:p>0.00560816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97">
                <text:p>697</text:p>
              </table:table-cell>
              <table:table-cell office:value-type="float" office:value="0.01363571">
                <text:p>0.01363571</text:p>
              </table:table-cell>
              <table:table-cell office:value-type="float" office:value="0.005216691">
                <text:p>0.00521669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98">
                <text:p>698</text:p>
              </table:table-cell>
              <table:table-cell office:value-type="float" office:value="0.01268205">
                <text:p>0.01268205</text:p>
              </table:table-cell>
              <table:table-cell office:value-type="float" office:value="0.004851785">
                <text:p>0.00485178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99">
                <text:p>699</text:p>
              </table:table-cell>
              <table:table-cell office:value-type="float" office:value="0.01179394">
                <text:p>0.01179394</text:p>
              </table:table-cell>
              <table:table-cell office:value-type="float" office:value="0.004512008">
                <text:p>0.00451200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00">
                <text:p>700</text:p>
              </table:table-cell>
              <table:table-cell office:value-type="float" office:value="0.01096778">
                <text:p>0.01096778</text:p>
              </table:table-cell>
              <table:table-cell office:value-type="float" office:value="0.004195941">
                <text:p>0.00419594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01">
                <text:p>701</text:p>
              </table:table-cell>
              <table:table-cell office:value-type="float" office:value="0.01019964">
                <text:p>0.01019964</text:p>
              </table:table-cell>
              <table:table-cell office:value-type="float" office:value="0.003902057">
                <text:p>0.00390205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02">
                <text:p>702</text:p>
              </table:table-cell>
              <table:table-cell office:value-type="float" office:value="0.009484317">
                <text:p>0.009484317</text:p>
              </table:table-cell>
              <table:table-cell office:value-type="float" office:value="0.003628371">
                <text:p>0.00362837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03">
                <text:p>703</text:p>
              </table:table-cell>
              <table:table-cell office:value-type="float" office:value="0.008816851">
                <text:p>0.008816851</text:p>
              </table:table-cell>
              <table:table-cell office:value-type="float" office:value="0.003373005">
                <text:p>0.00337300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04">
                <text:p>704</text:p>
              </table:table-cell>
              <table:table-cell office:value-type="float" office:value="0.008192921">
                <text:p>0.008192921</text:p>
              </table:table-cell>
              <table:table-cell office:value-type="float" office:value="0.003134315">
                <text:p>0.00313431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05">
                <text:p>705</text:p>
              </table:table-cell>
              <table:table-cell office:value-type="float" office:value="0.00760875">
                <text:p>0.00760875</text:p>
              </table:table-cell>
              <table:table-cell office:value-type="float" office:value="0.002910864">
                <text:p>0.00291086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06">
                <text:p>706</text:p>
              </table:table-cell>
              <table:table-cell office:value-type="float" office:value="0.007061391">
                <text:p>0.007061391</text:p>
              </table:table-cell>
              <table:table-cell office:value-type="float" office:value="0.002701528">
                <text:p>0.00270152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07">
                <text:p>707</text:p>
              </table:table-cell>
              <table:table-cell office:value-type="float" office:value="0.006549509">
                <text:p>0.006549509</text:p>
              </table:table-cell>
              <table:table-cell office:value-type="float" office:value="0.002505796">
                <text:p>0.00250579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08">
                <text:p>708</text:p>
              </table:table-cell>
              <table:table-cell office:value-type="float" office:value="0.00607197">
                <text:p>0.00607197</text:p>
              </table:table-cell>
              <table:table-cell office:value-type="float" office:value="0.002323231">
                <text:p>0.00232323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09">
                <text:p>709</text:p>
              </table:table-cell>
              <table:table-cell office:value-type="float" office:value="0.005627476">
                <text:p>0.005627476</text:p>
              </table:table-cell>
              <table:table-cell office:value-type="float" office:value="0.002153333">
                <text:p>0.00215333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10">
                <text:p>710</text:p>
              </table:table-cell>
              <table:table-cell office:value-type="float" office:value="0.005214608">
                <text:p>0.005214608</text:p>
              </table:table-cell>
              <table:table-cell office:value-type="float" office:value="0.001995557">
                <text:p>0.00199555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11">
                <text:p>711</text:p>
              </table:table-cell>
              <table:table-cell office:value-type="float" office:value="0.004831848">
                <text:p>0.004831848</text:p>
              </table:table-cell>
              <table:table-cell office:value-type="float" office:value="0.001849316">
                <text:p>0.00184931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12">
                <text:p>712</text:p>
              </table:table-cell>
              <table:table-cell office:value-type="float" office:value="0.004477579">
                <text:p>0.004477579</text:p>
              </table:table-cell>
              <table:table-cell office:value-type="float" office:value="0.001713976">
                <text:p>0.00171397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13">
                <text:p>713</text:p>
              </table:table-cell>
              <table:table-cell office:value-type="float" office:value="0.004150166">
                <text:p>0.004150166</text:p>
              </table:table-cell>
              <table:table-cell office:value-type="float" office:value="0.001588899">
                <text:p>0.00158889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14">
                <text:p>714</text:p>
              </table:table-cell>
              <table:table-cell office:value-type="float" office:value="0.003847988">
                <text:p>0.003847988</text:p>
              </table:table-cell>
              <table:table-cell office:value-type="float" office:value="0.001473453">
                <text:p>0.00147345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15">
                <text:p>715</text:p>
              </table:table-cell>
              <table:table-cell office:value-type="float" office:value="0.003569452">
                <text:p>0.003569452</text:p>
              </table:table-cell>
              <table:table-cell office:value-type="float" office:value="0.001367022">
                <text:p>0.00136702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16">
                <text:p>716</text:p>
              </table:table-cell>
              <table:table-cell office:value-type="float" office:value="0.003312857">
                <text:p>0.003312857</text:p>
              </table:table-cell>
              <table:table-cell office:value-type="float" office:value="0.001268954">
                <text:p>0.00126895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17">
                <text:p>717</text:p>
              </table:table-cell>
              <table:table-cell office:value-type="float" office:value="0.003076022">
                <text:p>0.003076022</text:p>
              </table:table-cell>
              <table:table-cell office:value-type="float" office:value="0.001178421">
                <text:p>0.00117842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18">
                <text:p>718</text:p>
              </table:table-cell>
              <table:table-cell office:value-type="float" office:value="0.002856894">
                <text:p>0.002856894</text:p>
              </table:table-cell>
              <table:table-cell office:value-type="float" office:value="0.001094644">
                <text:p>0.00109464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19">
                <text:p>719</text:p>
              </table:table-cell>
              <table:table-cell office:value-type="float" office:value="0.002653681">
                <text:p>0.002653681</text:p>
              </table:table-cell>
              <table:table-cell office:value-type="float" office:value="0.001016943">
                <text:p>0.00101694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20">
                <text:p>720</text:p>
              </table:table-cell>
              <table:table-cell office:value-type="float" office:value="0.002464821">
                <text:p>0.002464821</text:p>
              </table:table-cell>
              <table:table-cell office:value-type="float" office:value="0.0009447269">
                <text:p>0.000944726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21">
                <text:p>721</text:p>
              </table:table-cell>
              <table:table-cell office:value-type="float" office:value="0.00228906">
                <text:p>0.00228906</text:p>
              </table:table-cell>
              <table:table-cell office:value-type="float" office:value="0.0008775171">
                <text:p>0.000877517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22">
                <text:p>722</text:p>
              </table:table-cell>
              <table:table-cell office:value-type="float" office:value="0.002125694">
                <text:p>0.002125694</text:p>
              </table:table-cell>
              <table:table-cell office:value-type="float" office:value="0.0008150438">
                <text:p>0.000815043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23">
                <text:p>723</text:p>
              </table:table-cell>
              <table:table-cell office:value-type="float" office:value="0.001974121">
                <text:p>0.001974121</text:p>
              </table:table-cell>
              <table:table-cell office:value-type="float" office:value="0.0007570755">
                <text:p>0.000757075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24">
                <text:p>724</text:p>
              </table:table-cell>
              <table:table-cell office:value-type="float" office:value="0.001833723">
                <text:p>0.001833723</text:p>
              </table:table-cell>
              <table:table-cell office:value-type="float" office:value="0.0007033755">
                <text:p>0.000703375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25">
                <text:p>725</text:p>
              </table:table-cell>
              <table:table-cell office:value-type="float" office:value="0.001703876">
                <text:p>0.001703876</text:p>
              </table:table-cell>
              <table:table-cell office:value-type="float" office:value="0.000653705">
                <text:p>0.00065370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26">
                <text:p>726</text:p>
              </table:table-cell>
              <table:table-cell office:value-type="float" office:value="0.001583904">
                <text:p>0.001583904</text:p>
              </table:table-cell>
              <table:table-cell office:value-type="float" office:value="0.0006078048">
                <text:p>0.000607804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27">
                <text:p>727</text:p>
              </table:table-cell>
              <table:table-cell office:value-type="float" office:value="0.001472939">
                <text:p>0.001472939</text:p>
              </table:table-cell>
              <table:table-cell office:value-type="float" office:value="0.0005653435">
                <text:p>0.000565343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28">
                <text:p>728</text:p>
              </table:table-cell>
              <table:table-cell office:value-type="float" office:value="0.001370151">
                <text:p>0.001370151</text:p>
              </table:table-cell>
              <table:table-cell office:value-type="float" office:value="0.0005260046">
                <text:p>0.000526004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29">
                <text:p>729</text:p>
              </table:table-cell>
              <table:table-cell office:value-type="float" office:value="0.001274803">
                <text:p>0.001274803</text:p>
              </table:table-cell>
              <table:table-cell office:value-type="float" office:value="0.0004895061">
                <text:p>0.000489506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30">
                <text:p>730</text:p>
              </table:table-cell>
              <table:table-cell office:value-type="float" office:value="0.001186238">
                <text:p>0.001186238</text:p>
              </table:table-cell>
              <table:table-cell office:value-type="float" office:value="0.000455597">
                <text:p>0.00045559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31">
                <text:p>731</text:p>
              </table:table-cell>
              <table:table-cell office:value-type="float" office:value="0.001103871">
                <text:p>0.001103871</text:p>
              </table:table-cell>
              <table:table-cell office:value-type="float" office:value="0.0004240548">
                <text:p>0.000424054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32">
                <text:p>732</text:p>
              </table:table-cell>
              <table:table-cell office:value-type="float" office:value="0.001027194">
                <text:p>0.001027194</text:p>
              </table:table-cell>
              <table:table-cell office:value-type="float" office:value="0.000394686">
                <text:p>0.00039468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33">
                <text:p>733</text:p>
              </table:table-cell>
              <table:table-cell office:value-type="float" office:value="0.0009557493">
                <text:p>0.0009557493</text:p>
              </table:table-cell>
              <table:table-cell office:value-type="float" office:value="0.0003673178">
                <text:p>0.000367317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34">
                <text:p>734</text:p>
              </table:table-cell>
              <table:table-cell office:value-type="float" office:value="0.0008891262">
                <text:p>0.0008891262</text:p>
              </table:table-cell>
              <table:table-cell office:value-type="float" office:value="0.0003417941">
                <text:p>0.000341794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35">
                <text:p>735</text:p>
              </table:table-cell>
              <table:table-cell office:value-type="float" office:value="0.0008269535">
                <text:p>0.0008269535</text:p>
              </table:table-cell>
              <table:table-cell office:value-type="float" office:value="0.0003179738">
                <text:p>0.000317973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36">
                <text:p>736</text:p>
              </table:table-cell>
              <table:table-cell office:value-type="float" office:value="0.0007689351">
                <text:p>0.0007689351</text:p>
              </table:table-cell>
              <table:table-cell office:value-type="float" office:value="0.0002957441">
                <text:p>0.000295744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37">
                <text:p>737</text:p>
              </table:table-cell>
              <table:table-cell office:value-type="float" office:value="0.0007149425">
                <text:p>0.0007149425</text:p>
              </table:table-cell>
              <table:table-cell office:value-type="float" office:value="0.0002750558">
                <text:p>0.000275055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38">
                <text:p>738</text:p>
              </table:table-cell>
              <table:table-cell office:value-type="float" office:value="0.000664859">
                <text:p>0.000664859</text:p>
              </table:table-cell>
              <table:table-cell office:value-type="float" office:value="0.000255864">
                <text:p>0.00025586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39">
                <text:p>739</text:p>
              </table:table-cell>
              <table:table-cell office:value-type="float" office:value="0.0006185421">
                <text:p>0.0006185421</text:p>
              </table:table-cell>
              <table:table-cell office:value-type="float" office:value="0.0002381142">
                <text:p>0.000238114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40">
                <text:p>740</text:p>
              </table:table-cell>
              <table:table-cell office:value-type="float" office:value="0.0005758303">
                <text:p>0.0005758303</text:p>
              </table:table-cell>
              <table:table-cell office:value-type="float" office:value="0.0002217445">
                <text:p>0.000221744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41">
                <text:p>741</text:p>
              </table:table-cell>
              <table:table-cell office:value-type="float" office:value="0.0005365046">
                <text:p>0.0005365046</text:p>
              </table:table-cell>
              <table:table-cell office:value-type="float" office:value="0.0002066711">
                <text:p>0.000206671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42">
                <text:p>742</text:p>
              </table:table-cell>
              <table:table-cell office:value-type="float" office:value="0.0005001842">
                <text:p>0.0005001842</text:p>
              </table:table-cell>
              <table:table-cell office:value-type="float" office:value="0.0001927474">
                <text:p>0.000192747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43">
                <text:p>743</text:p>
              </table:table-cell>
              <table:table-cell office:value-type="float" office:value="0.0004665005">
                <text:p>0.0004665005</text:p>
              </table:table-cell>
              <table:table-cell office:value-type="float" office:value="0.0001798315">
                <text:p>0.000179831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44">
                <text:p>744</text:p>
              </table:table-cell>
              <table:table-cell office:value-type="float" office:value="0.0004351386">
                <text:p>0.0004351386</text:p>
              </table:table-cell>
              <table:table-cell office:value-type="float" office:value="0.0001678023">
                <text:p>0.000167802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45">
                <text:p>745</text:p>
              </table:table-cell>
              <table:table-cell office:value-type="float" office:value="0.0004058303">
                <text:p>0.0004058303</text:p>
              </table:table-cell>
              <table:table-cell office:value-type="float" office:value="0.0001565566">
                <text:p>0.000156556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46">
                <text:p>746</text:p>
              </table:table-cell>
              <table:table-cell office:value-type="float" office:value="0.0003783733">
                <text:p>0.0003783733</text:p>
              </table:table-cell>
              <table:table-cell office:value-type="float" office:value="0.0001460168">
                <text:p>0.000146016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47">
                <text:p>747</text:p>
              </table:table-cell>
              <table:table-cell office:value-type="float" office:value="0.0003526892">
                <text:p>0.0003526892</text:p>
              </table:table-cell>
              <table:table-cell office:value-type="float" office:value="0.0001361535">
                <text:p>0.000136153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48">
                <text:p>748</text:p>
              </table:table-cell>
              <table:table-cell office:value-type="float" office:value="0.0003287199">
                <text:p>0.0003287199</text:p>
              </table:table-cell>
              <table:table-cell office:value-type="float" office:value="0.0001269451">
                <text:p>0.000126945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49">
                <text:p>749</text:p>
              </table:table-cell>
              <table:table-cell office:value-type="float" office:value="0.0003063998">
                <text:p>0.0003063998</text:p>
              </table:table-cell>
              <table:table-cell office:value-type="float" office:value="0.0001183671">
                <text:p>0.000118367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50">
                <text:p>750</text:p>
              </table:table-cell>
              <table:table-cell office:value-type="float" office:value="0.0002856577">
                <text:p>0.0002856577</text:p>
              </table:table-cell>
              <table:table-cell office:value-type="float" office:value="0.0001103928">
                <text:p>0.000110392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51">
                <text:p>751</text:p>
              </table:table-cell>
              <table:table-cell office:value-type="float" office:value="0.0002664108">
                <text:p>0.0002664108</text:p>
              </table:table-cell>
              <table:table-cell office:value-type="float" office:value="0.0001029908">
                <text:p>0.000102990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52">
                <text:p>752</text:p>
              </table:table-cell>
              <table:table-cell office:value-type="float" office:value="0.0002485462">
                <text:p>0.0002485462</text:p>
              </table:table-cell>
              <table:table-cell office:value-type="float" office:value="0.00009611836">
                <text:p>0.0000961183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53">
                <text:p>753</text:p>
              </table:table-cell>
              <table:table-cell office:value-type="float" office:value="0.0002319529">
                <text:p>0.0002319529</text:p>
              </table:table-cell>
              <table:table-cell office:value-type="float" office:value="0.00008973323">
                <text:p>0.0000897332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54">
                <text:p>754</text:p>
              </table:table-cell>
              <table:table-cell office:value-type="float" office:value="0.00021653">
                <text:p>0.00021653</text:p>
              </table:table-cell>
              <table:table-cell office:value-type="float" office:value="0.00008379694">
                <text:p>0.0000837969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55">
                <text:p>755</text:p>
              </table:table-cell>
              <table:table-cell office:value-type="float" office:value="0.0002021853">
                <text:p>0.0002021853</text:p>
              </table:table-cell>
              <table:table-cell office:value-type="float" office:value="0.00007827442">
                <text:p>0.0000782744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56">
                <text:p>756</text:p>
              </table:table-cell>
              <table:table-cell office:value-type="float" office:value="0.0001888338">
                <text:p>0.0001888338</text:p>
              </table:table-cell>
              <table:table-cell office:value-type="float" office:value="0.00007313312">
                <text:p>0.000073133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57">
                <text:p>757</text:p>
              </table:table-cell>
              <table:table-cell office:value-type="float" office:value="0.0001763935">
                <text:p>0.0001763935</text:p>
              </table:table-cell>
              <table:table-cell office:value-type="float" office:value="0.00006834142">
                <text:p>0.0000683414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58">
                <text:p>758</text:p>
              </table:table-cell>
              <table:table-cell office:value-type="float" office:value="0.0001647895">
                <text:p>0.0001647895</text:p>
              </table:table-cell>
              <table:table-cell office:value-type="float" office:value="0.00006387035">
                <text:p>0.0000638703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59">
                <text:p>759</text:p>
              </table:table-cell>
              <table:table-cell office:value-type="float" office:value="0.0001539542">
                <text:p>0.0001539542</text:p>
              </table:table-cell>
              <table:table-cell office:value-type="float" office:value="0.00005969389">
                <text:p>0.0000596938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60">
                <text:p>760</text:p>
              </table:table-cell>
              <table:table-cell office:value-type="float" office:value="0.000143827">
                <text:p>0.000143827</text:p>
              </table:table-cell>
              <table:table-cell office:value-type="float" office:value="0.00005578862">
                <text:p>0.0000557886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61">
                <text:p>761</text:p>
              </table:table-cell>
              <table:table-cell office:value-type="float" office:value="0.0001343572">
                <text:p>0.0001343572</text:p>
              </table:table-cell>
              <table:table-cell office:value-type="float" office:value="0.00005213509">
                <text:p>0.0000521350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62">
                <text:p>762</text:p>
              </table:table-cell>
              <table:table-cell office:value-type="float" office:value="0.0001255141">
                <text:p>0.0001255141</text:p>
              </table:table-cell>
              <table:table-cell office:value-type="float" office:value="0.00004872179">
                <text:p>0.0000487217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63">
                <text:p>763</text:p>
              </table:table-cell>
              <table:table-cell office:value-type="float" office:value="0.0001172706">
                <text:p>0.0001172706</text:p>
              </table:table-cell>
              <table:table-cell office:value-type="float" office:value="0.00004553845">
                <text:p>0.0000455384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64">
                <text:p>764</text:p>
              </table:table-cell>
              <table:table-cell office:value-type="float" office:value="0.0001095983">
                <text:p>0.0001095983</text:p>
              </table:table-cell>
              <table:table-cell office:value-type="float" office:value="0.00004257443">
                <text:p>0.0000425744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65">
                <text:p>765</text:p>
              </table:table-cell>
              <table:table-cell office:value-type="float" office:value="0.0001024685">
                <text:p>0.0001024685</text:p>
              </table:table-cell>
              <table:table-cell office:value-type="float" office:value="0.00003981884">
                <text:p>0.0000398188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66">
                <text:p>766</text:p>
              </table:table-cell>
              <table:table-cell office:value-type="float" office:value="0.00009584715">
                <text:p>0.00009584715</text:p>
              </table:table-cell>
              <table:table-cell office:value-type="float" office:value="0.00003725877">
                <text:p>0.0000372587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67">
                <text:p>767</text:p>
              </table:table-cell>
              <table:table-cell office:value-type="float" office:value="0.00008968316">
                <text:p>0.00008968316</text:p>
              </table:table-cell>
              <table:table-cell office:value-type="float" office:value="0.00003487467">
                <text:p>0.0000348746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68">
                <text:p>768</text:p>
              </table:table-cell>
              <table:table-cell office:value-type="float" office:value="0.00008392734">
                <text:p>0.00008392734</text:p>
              </table:table-cell>
              <table:table-cell office:value-type="float" office:value="0.00003264765">
                <text:p>0.0000326476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69">
                <text:p>769</text:p>
              </table:table-cell>
              <table:table-cell office:value-type="float" office:value="0.00007853708">
                <text:p>0.00007853708</text:p>
              </table:table-cell>
              <table:table-cell office:value-type="float" office:value="0.0000305614">
                <text:p>0.000030561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70">
                <text:p>770</text:p>
              </table:table-cell>
              <table:table-cell office:value-type="float" office:value="0.00007347551">
                <text:p>0.00007347551</text:p>
              </table:table-cell>
              <table:table-cell office:value-type="float" office:value="0.00002860175">
                <text:p>0.0000286017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71">
                <text:p>771</text:p>
              </table:table-cell>
              <table:table-cell office:value-type="float" office:value="0.00006871576">
                <text:p>0.00006871576</text:p>
              </table:table-cell>
              <table:table-cell office:value-type="float" office:value="0.00002675841">
                <text:p>0.0000267584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72">
                <text:p>772</text:p>
              </table:table-cell>
              <table:table-cell office:value-type="float" office:value="0.00006425257">
                <text:p>0.00006425257</text:p>
              </table:table-cell>
              <table:table-cell office:value-type="float" office:value="0.00002502943">
                <text:p>0.0000250294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73">
                <text:p>773</text:p>
              </table:table-cell>
              <table:table-cell office:value-type="float" office:value="0.00006008292">
                <text:p>0.00006008292</text:p>
              </table:table-cell>
              <table:table-cell office:value-type="float" office:value="0.00002341373">
                <text:p>0.0000234137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74">
                <text:p>774</text:p>
              </table:table-cell>
              <table:table-cell office:value-type="float" office:value="0.00005620098">
                <text:p>0.00005620098</text:p>
              </table:table-cell>
              <table:table-cell office:value-type="float" office:value="0.00002190914">
                <text:p>0.0000219091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75">
                <text:p>775</text:p>
              </table:table-cell>
              <table:table-cell office:value-type="float" office:value="0.0000525987">
                <text:p>0.0000525987</text:p>
              </table:table-cell>
              <table:table-cell office:value-type="float" office:value="0.00002051259">
                <text:p>0.0000205125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76">
                <text:p>776</text:p>
              </table:table-cell>
              <table:table-cell office:value-type="float" office:value="0.00004926279">
                <text:p>0.00004926279</text:p>
              </table:table-cell>
              <table:table-cell office:value-type="float" office:value="0.00001921902">
                <text:p>0.0000192190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77">
                <text:p>777</text:p>
              </table:table-cell>
              <table:table-cell office:value-type="float" office:value="0.00004616623">
                <text:p>0.00004616623</text:p>
              </table:table-cell>
              <table:table-cell office:value-type="float" office:value="0.00001801796">
                <text:p>0.0000180179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78">
                <text:p>778</text:p>
              </table:table-cell>
              <table:table-cell office:value-type="float" office:value="0.00004328212">
                <text:p>0.00004328212</text:p>
              </table:table-cell>
              <table:table-cell office:value-type="float" office:value="0.00001689899">
                <text:p>0.0000168989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79">
                <text:p>779</text:p>
              </table:table-cell>
              <table:table-cell office:value-type="float" office:value="0.00004058715">
                <text:p>0.00004058715</text:p>
              </table:table-cell>
              <table:table-cell office:value-type="float" office:value="0.00001585309">
                <text:p>0.0000158530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80">
                <text:p>780</text:p>
              </table:table-cell>
              <table:table-cell office:value-type="float" office:value="0.00003806114">
                <text:p>0.00003806114</text:p>
              </table:table-cell>
              <table:table-cell office:value-type="float" office:value="0.00001487243">
                <text:p>0.0000148724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81">
                <text:p>781</text:p>
              </table:table-cell>
              <table:table-cell office:value-type="float" office:value="0.00003568818">
                <text:p>0.00003568818</text:p>
              </table:table-cell>
              <table:table-cell office:value-type="float" office:value="0.00001395085">
                <text:p>0.0000139508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82">
                <text:p>782</text:p>
              </table:table-cell>
              <table:table-cell office:value-type="float" office:value="0.00003346023">
                <text:p>0.00003346023</text:p>
              </table:table-cell>
              <table:table-cell office:value-type="float" office:value="0.00001308528">
                <text:p>0.0000130852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83">
                <text:p>783</text:p>
              </table:table-cell>
              <table:table-cell office:value-type="float" office:value="0.0000313709">
                <text:p>0.0000313709</text:p>
              </table:table-cell>
              <table:table-cell office:value-type="float" office:value="0.00001227327">
                <text:p>0.0000122732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84">
                <text:p>784</text:p>
              </table:table-cell>
              <table:table-cell office:value-type="float" office:value="0.00002941371">
                <text:p>0.00002941371</text:p>
              </table:table-cell>
              <table:table-cell office:value-type="float" office:value="0.00001151233">
                <text:p>0.0000115123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85">
                <text:p>785</text:p>
              </table:table-cell>
              <table:table-cell office:value-type="float" office:value="0.00002758222">
                <text:p>0.00002758222</text:p>
              </table:table-cell>
              <table:table-cell office:value-type="float" office:value="0.00001080001">
                <text:p>0.0000108000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86">
                <text:p>786</text:p>
              </table:table-cell>
              <table:table-cell office:value-type="float" office:value="0.00002586951">
                <text:p>0.00002586951</text:p>
              </table:table-cell>
              <table:table-cell office:value-type="float" office:value="0.00001013364">
                <text:p>0.0000101336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87">
                <text:p>787</text:p>
              </table:table-cell>
              <table:table-cell office:value-type="float" office:value="0.00002426701">
                <text:p>0.00002426701</text:p>
              </table:table-cell>
              <table:table-cell office:value-type="float" office:value="0.000009509919">
                <text:p>0.00000950991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88">
                <text:p>788</text:p>
              </table:table-cell>
              <table:table-cell office:value-type="float" office:value="0.00002276639">
                <text:p>0.00002276639</text:p>
              </table:table-cell>
              <table:table-cell office:value-type="float" office:value="0.00000892563">
                <text:p>0.0000089256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89">
                <text:p>789</text:p>
              </table:table-cell>
              <table:table-cell office:value-type="float" office:value="0.00002136009">
                <text:p>0.00002136009</text:p>
              </table:table-cell>
              <table:table-cell office:value-type="float" office:value="0.000008377852">
                <text:p>0.00000837785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90">
                <text:p>790</text:p>
              </table:table-cell>
              <table:table-cell office:value-type="float" office:value="0.00002004122">
                <text:p>0.00002004122</text:p>
              </table:table-cell>
              <table:table-cell office:value-type="float" office:value="0.00000786392">
                <text:p>0.0000078639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91">
                <text:p>791</text:p>
              </table:table-cell>
              <table:table-cell office:value-type="float" office:value="0.0000188038">
                <text:p>0.0000188038</text:p>
              </table:table-cell>
              <table:table-cell office:value-type="float" office:value="0.000007381539">
                <text:p>0.00000738153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92">
                <text:p>792</text:p>
              </table:table-cell>
              <table:table-cell office:value-type="float" office:value="0.00001764358">
                <text:p>0.00001764358</text:p>
              </table:table-cell>
              <table:table-cell office:value-type="float" office:value="0.000006929096">
                <text:p>0.00000692909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93">
                <text:p>793</text:p>
              </table:table-cell>
              <table:table-cell office:value-type="float" office:value="0.00001655671">
                <text:p>0.00001655671</text:p>
              </table:table-cell>
              <table:table-cell office:value-type="float" office:value="0.000006505136">
                <text:p>0.00000650513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94">
                <text:p>794</text:p>
              </table:table-cell>
              <table:table-cell office:value-type="float" office:value="0.00001553939">
                <text:p>0.00001553939</text:p>
              </table:table-cell>
              <table:table-cell office:value-type="float" office:value="0.000006108221">
                <text:p>0.00000610822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95">
                <text:p>795</text:p>
              </table:table-cell>
              <table:table-cell office:value-type="float" office:value="0.00001458792">
                <text:p>0.00001458792</text:p>
              </table:table-cell>
              <table:table-cell office:value-type="float" office:value="0.000005736935">
                <text:p>0.00000573693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96">
                <text:p>796</text:p>
              </table:table-cell>
              <table:table-cell office:value-type="float" office:value="0.00001369853">
                <text:p>0.00001369853</text:p>
              </table:table-cell>
              <table:table-cell office:value-type="float" office:value="0.000005389831">
                <text:p>0.00000538983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97">
                <text:p>797</text:p>
              </table:table-cell>
              <table:table-cell office:value-type="float" office:value="0.00001286705">
                <text:p>0.00001286705</text:p>
              </table:table-cell>
              <table:table-cell office:value-type="float" office:value="0.000005065269">
                <text:p>0.00000506526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98">
                <text:p>798</text:p>
              </table:table-cell>
              <table:table-cell office:value-type="float" office:value="0.00001208947">
                <text:p>0.00001208947</text:p>
              </table:table-cell>
              <table:table-cell office:value-type="float" office:value="0.000004761667">
                <text:p>0.00000476166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99">
                <text:p>799</text:p>
              </table:table-cell>
              <table:table-cell office:value-type="float" office:value="0.00001136207">
                <text:p>0.00001136207</text:p>
              </table:table-cell>
              <table:table-cell office:value-type="float" office:value="0.000004477561">
                <text:p>0.00000447756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800">
                <text:p>800</text:p>
              </table:table-cell>
              <table:table-cell office:value-type="float" office:value="0.00001068141">
                <text:p>0.00001068141</text:p>
              </table:table-cell>
              <table:table-cell office:value-type="float" office:value="0.000004211597">
                <text:p>0.00000421159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801">
                <text:p>801</text:p>
              </table:table-cell>
              <table:table-cell office:value-type="float" office:value="0.00001004411">
                <text:p>0.00001004411</text:p>
              </table:table-cell>
              <table:table-cell office:value-type="float" office:value="0.000003962457">
                <text:p>0.00000396245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802">
                <text:p>802</text:p>
              </table:table-cell>
              <table:table-cell office:value-type="float" office:value="0.000009446399">
                <text:p>0.000009446399</text:p>
              </table:table-cell>
              <table:table-cell office:value-type="float" office:value="0.000003728674">
                <text:p>0.00000372867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803">
                <text:p>803</text:p>
              </table:table-cell>
              <table:table-cell office:value-type="float" office:value="0.000008884754">
                <text:p>0.000008884754</text:p>
              </table:table-cell>
              <table:table-cell office:value-type="float" office:value="0.000003508881">
                <text:p>0.00000350888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804">
                <text:p>804</text:p>
              </table:table-cell>
              <table:table-cell office:value-type="float" office:value="0.00000835605">
                <text:p>0.00000835605</text:p>
              </table:table-cell>
              <table:table-cell office:value-type="float" office:value="0.000003301868">
                <text:p>0.00000330186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805">
                <text:p>805</text:p>
              </table:table-cell>
              <table:table-cell office:value-type="float" office:value="0.000007857521">
                <text:p>0.000007857521</text:p>
              </table:table-cell>
              <table:table-cell office:value-type="float" office:value="0.000003106561">
                <text:p>0.00000310656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806">
                <text:p>806</text:p>
              </table:table-cell>
              <table:table-cell office:value-type="float" office:value="0.000007386996">
                <text:p>0.000007386996</text:p>
              </table:table-cell>
              <table:table-cell office:value-type="float" office:value="0.000002922119">
                <text:p>0.00000292211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807">
                <text:p>807</text:p>
              </table:table-cell>
              <table:table-cell office:value-type="float" office:value="0.000006943576">
                <text:p>0.000006943576</text:p>
              </table:table-cell>
              <table:table-cell office:value-type="float" office:value="0.000002748208">
                <text:p>0.00000274820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808">
                <text:p>808</text:p>
              </table:table-cell>
              <table:table-cell office:value-type="float" office:value="0.000006526548">
                <text:p>0.000006526548</text:p>
              </table:table-cell>
              <table:table-cell office:value-type="float" office:value="0.00000258456">
                <text:p>0.0000025845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809">
                <text:p>809</text:p>
              </table:table-cell>
              <table:table-cell office:value-type="float" office:value="0.000006135087">
                <text:p>0.000006135087</text:p>
              </table:table-cell>
              <table:table-cell office:value-type="float" office:value="0.000002430867">
                <text:p>0.00000243086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810">
                <text:p>810</text:p>
              </table:table-cell>
              <table:table-cell office:value-type="float" office:value="0.000005768284">
                <text:p>0.000005768284</text:p>
              </table:table-cell>
              <table:table-cell office:value-type="float" office:value="0.000002286786">
                <text:p>0.00000228678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811">
                <text:p>811</text:p>
              </table:table-cell>
              <table:table-cell office:value-type="float" office:value="0.000005425069">
                <text:p>0.000005425069</text:p>
              </table:table-cell>
              <table:table-cell office:value-type="float" office:value="0.000002151905">
                <text:p>0.00000215190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812">
                <text:p>812</text:p>
              </table:table-cell>
              <table:table-cell office:value-type="float" office:value="0.000005103974">
                <text:p>0.000005103974</text:p>
              </table:table-cell>
              <table:table-cell office:value-type="float" office:value="0.000002025656">
                <text:p>0.00000202565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813">
                <text:p>813</text:p>
              </table:table-cell>
              <table:table-cell office:value-type="float" office:value="0.000004803525">
                <text:p>0.000004803525</text:p>
              </table:table-cell>
              <table:table-cell office:value-type="float" office:value="0.000001907464">
                <text:p>0.00000190746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814">
                <text:p>814</text:p>
              </table:table-cell>
              <table:table-cell office:value-type="float" office:value="0.00000452235">
                <text:p>0.00000452235</text:p>
              </table:table-cell>
              <table:table-cell office:value-type="float" office:value="0.000001796794">
                <text:p>0.00000179679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815">
                <text:p>815</text:p>
              </table:table-cell>
              <table:table-cell office:value-type="float" office:value="0.000004259166">
                <text:p>0.000004259166</text:p>
              </table:table-cell>
              <table:table-cell office:value-type="float" office:value="0.000001693147">
                <text:p>0.00000169314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816">
                <text:p>816</text:p>
              </table:table-cell>
              <table:table-cell office:value-type="float" office:value="0.000004012715">
                <text:p>0.000004012715</text:p>
              </table:table-cell>
              <table:table-cell office:value-type="float" office:value="0.000001596032">
                <text:p>0.00000159603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817">
                <text:p>817</text:p>
              </table:table-cell>
              <table:table-cell office:value-type="float" office:value="0.000003781597">
                <text:p>0.000003781597</text:p>
              </table:table-cell>
              <table:table-cell office:value-type="float" office:value="0.000001504903">
                <text:p>0.00000150490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818">
                <text:p>818</text:p>
              </table:table-cell>
              <table:table-cell office:value-type="float" office:value="0.000003564496">
                <text:p>0.000003564496</text:p>
              </table:table-cell>
              <table:table-cell office:value-type="float" office:value="0.000001419245">
                <text:p>0.00000141924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819">
                <text:p>819</text:p>
              </table:table-cell>
              <table:table-cell office:value-type="float" office:value="0.000003360236">
                <text:p>0.000003360236</text:p>
              </table:table-cell>
              <table:table-cell office:value-type="float" office:value="0.0000013386">
                <text:p>0.000001338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820">
                <text:p>820</text:p>
              </table:table-cell>
              <table:table-cell office:value-type="float" office:value="0.000003167765">
                <text:p>0.000003167765</text:p>
              </table:table-cell>
              <table:table-cell office:value-type="float" office:value="0.000001262556">
                <text:p>0.00000126255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821">
                <text:p>821</text:p>
              </table:table-cell>
              <table:table-cell office:value-type="float" office:value="0.000002986206">
                <text:p>0.000002986206</text:p>
              </table:table-cell>
              <table:table-cell office:value-type="float" office:value="0.000001190771">
                <text:p>0.00000119077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822">
                <text:p>822</text:p>
              </table:table-cell>
              <table:table-cell office:value-type="float" office:value="0.000002814999">
                <text:p>0.000002814999</text:p>
              </table:table-cell>
              <table:table-cell office:value-type="float" office:value="0.000001123031">
                <text:p>0.00000112303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823">
                <text:p>823</text:p>
              </table:table-cell>
              <table:table-cell office:value-type="float" office:value="0.000002653663">
                <text:p>0.000002653663</text:p>
              </table:table-cell>
              <table:table-cell office:value-type="float" office:value="0.000001059151">
                <text:p>0.00000105915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824">
                <text:p>824</text:p>
              </table:table-cell>
              <table:table-cell office:value-type="float" office:value="0.000002501725">
                <text:p>0.000002501725</text:p>
              </table:table-cell>
              <table:table-cell office:value-type="float" office:value="0.0000009989507">
                <text:p>0.000000998950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825">
                <text:p>825</text:p>
              </table:table-cell>
              <table:table-cell office:value-type="float" office:value="0.000002358723">
                <text:p>0.000002358723</text:p>
              </table:table-cell>
              <table:table-cell office:value-type="float" office:value="0.0000009422514">
                <text:p>0.000000942251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826">
                <text:p>826</text:p>
              </table:table-cell>
              <table:table-cell office:value-type="float" office:value="0.000002224206">
                <text:p>0.000002224206</text:p>
              </table:table-cell>
              <table:table-cell office:value-type="float" office:value="0.0000008888804">
                <text:p>0.000000888880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827">
                <text:p>827</text:p>
              </table:table-cell>
              <table:table-cell office:value-type="float" office:value="0.000002097737">
                <text:p>0.000002097737</text:p>
              </table:table-cell>
              <table:table-cell office:value-type="float" office:value="0.000000838669">
                <text:p>0.00000083866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828">
                <text:p>828</text:p>
              </table:table-cell>
              <table:table-cell office:value-type="float" office:value="0.000001978894">
                <text:p>0.000001978894</text:p>
              </table:table-cell>
              <table:table-cell office:value-type="float" office:value="0.0000007914539">
                <text:p>0.000000791453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829">
                <text:p>829</text:p>
              </table:table-cell>
              <table:table-cell office:value-type="float" office:value="0.000001867268">
                <text:p>0.000001867268</text:p>
              </table:table-cell>
              <table:table-cell office:value-type="float" office:value="0.000000747077">
                <text:p>0.00000074707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830">
                <text:p>830</text:p>
              </table:table-cell>
              <table:table-cell office:value-type="float" office:value="0.000001762465">
                <text:p>0.000001762465</text:p>
              </table:table-cell>
              <table:table-cell office:value-type="float" office:value="0.000000705386">
                <text:p>0.000000705386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7.2$Linux_X86_64 LibreOffice_project/30$Build-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2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9.952cm" svg:height="5.916cm" xlink:href=".." xlink:type="simple" chart:class="chart:line" chart:style-name="ch1">
        <chart:legend chart:legend-position="end" svg:x="7.77cm" svg:y="1.982cm" style:legend-expansion="high" chart:style-name="ch2"/>
        <chart:plot-area chart:style-name="ch3" table:cell-range-address="lin2012xyz10e_5_7sf.J1:lin2012xyz10e_5_7sf.M16" chart:data-source-has-labels="column" svg:x="0.199cm" svg:y="0.118cm" svg:width="7.372cm" svg:height="5.68cm">
          <chart:coordinate-region svg:x="0.946cm" svg:y="0.317cm" svg:width="6.426cm" svg:height="4.834cm"/>
          <chart:axis chart:dimension="x" chart:name="primary-x" chart:style-name="ch4" chartooo:axis-type="auto">
            <chartooo:date-scale/>
            <chart:categories table:cell-range-address="lin2012xyz10e_5_7sf.J1:lin2012xyz10e_5_7sf.J16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in2012xyz10e_5_7sf.K1:lin2012xyz10e_5_7sf.K16" chart:class="chart:line">
            <chart:data-point chart:repeated="16"/>
          </chart:series>
          <chart:series chart:style-name="ch7" chart:values-cell-range-address="lin2012xyz10e_5_7sf.L1:lin2012xyz10e_5_7sf.L16" chart:class="chart:line">
            <chart:data-point chart:repeated="16"/>
          </chart:series>
          <chart:series chart:style-name="ch8" chart:values-cell-range-address="lin2012xyz10e_5_7sf.M1:lin2012xyz10e_5_7sf.M16" chart:class="chart:line">
            <chart:data-point chart:repeated="1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列 K</text:p>
              </table:table-cell>
              <table:table-cell office:value-type="string">
                <text:p>列 L</text:p>
              </table:table-cell>
              <table:table-cell office:value-type="string">
                <text:p>列 M</text:p>
              </table:table-cell>
            </table:table-row>
          </table:table-header-rows>
          <table:table-rows>
            <table:table-row>
              <table:table-cell office:value-type="float" office:value="0">
                <text:p>0</text:p>
                <draw:g>
                  <svg:desc>lin2012xyz10e_5_7sf.J1:lin2012xyz10e_5_7sf.J16</svg:desc>
                </draw:g>
              </table:table-cell>
              <table:table-cell office:value-type="float" office:value="0.0256137852631579">
                <text:p>0.0256137852631579</text:p>
                <draw:g>
                  <svg:desc>lin2012xyz10e_5_7sf.K1:lin2012xyz10e_5_7sf.K16</svg:desc>
                </draw:g>
              </table:table-cell>
              <table:table-cell office:value-type="float" office:value="0.00273202863157895">
                <text:p>0.00273202863157895</text:p>
                <draw:g>
                  <svg:desc>lin2012xyz10e_5_7sf.L1:lin2012xyz10e_5_7sf.L16</svg:desc>
                </draw:g>
              </table:table-cell>
              <table:table-cell office:value-type="float" office:value="0.127527536315789">
                <text:p>0.127527536315789</text:p>
                <draw:g>
                  <svg:desc>lin2012xyz10e_5_7sf.M1:lin2012xyz10e_5_7sf.M16</svg:desc>
                </draw:g>
              </table:table-cell>
            </table:table-row>
            <table:table-row>
              <table:table-cell office:value-type="float" office:value="1">
                <text:p>1</text:p>
              </table:table-cell>
              <table:table-cell office:value-type="float" office:value="0.176998549473684">
                <text:p>0.176998549473684</text:p>
              </table:table-cell>
              <table:table-cell office:value-type="float" office:value="0.0180098264736842">
                <text:p>0.0180098264736842</text:p>
              </table:table-cell>
              <table:table-cell office:value-type="float" office:value="0.914883057894737">
                <text:p>0.914883057894737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0.324992573684211">
                <text:p>0.324992573684211</text:p>
              </table:table-cell>
              <table:table-cell office:value-type="float" office:value="0.0448669426315789">
                <text:p>0.0448669426315789</text:p>
              </table:table-cell>
              <table:table-cell office:value-type="float" office:value="1.77482205263158">
                <text:p>1.77482205263158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0.278209710526316">
                <text:p>0.278209710526316</text:p>
              </table:table-cell>
              <table:table-cell office:value-type="float" office:value="0.0778269289473684">
                <text:p>0.0778269289473684</text:p>
              </table:table-cell>
              <table:table-cell office:value-type="float" office:value="1.653703">
                <text:p>1.653703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0.131263202631579">
                <text:p>0.131263202631579</text:p>
              </table:table-cell>
              <table:table-cell office:value-type="float" office:value="0.154425073684211">
                <text:p>0.154425073684211</text:p>
              </table:table-cell>
              <table:table-cell office:value-type="float" office:value="1.00137200526316">
                <text:p>1.00137200526316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0.014745683">
                <text:p>0.014745683</text:p>
              </table:table-cell>
              <table:table-cell office:value-type="float" office:value="0.284083294736842">
                <text:p>0.284083294736842</text:p>
              </table:table-cell>
              <table:table-cell office:value-type="float" office:value="0.346880121052632">
                <text:p>0.346880121052632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0.037739453368421">
                <text:p>0.037739453368421</text:p>
              </table:table-cell>
              <table:table-cell office:value-type="float" office:value="0.581026268421053">
                <text:p>0.581026268421053</text:p>
              </table:table-cell>
              <table:table-cell office:value-type="float" office:value="0.102993546315789">
                <text:p>0.102993546315789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0.208473868421053">
                <text:p>0.208473868421053</text:p>
              </table:table-cell>
              <table:table-cell office:value-type="float" office:value="0.873226015789474">
                <text:p>0.873226015789474</text:p>
              </table:table-cell>
              <table:table-cell office:value-type="float" office:value="0.0227326414210526">
                <text:p>0.0227326414210526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0.469442405263158">
                <text:p>0.469442405263158</text:p>
              </table:table-cell>
              <table:table-cell office:value-type="float" office:value="0.989738668421053">
                <text:p>0.989738668421053</text:p>
              </table:table-cell>
              <table:table-cell office:value-type="float" office:value="0.00393168242105263">
                <text:p>0.00393168242105263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0.793365010526316">
                <text:p>0.793365010526316</text:p>
              </table:table-cell>
              <table:table-cell office:value-type="float" office:value="0.964781294736842">
                <text:p>0.964781294736842</text:p>
              </table:table-cell>
              <table:table-cell office:value-type="float" office:value="0.000625332878947368">
                <text:p>0.000625332878947368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1.08417487894737">
                <text:p>1.08417487894737</text:p>
              </table:table-cell>
              <table:table-cell office:value-type="float" office:value="0.815827405263158">
                <text:p>0.815827405263158</text:p>
              </table:table-cell>
              <table:table-cell office:value-type="float" office:value="0.000105245846315789">
                <text:p>0.000105245846315789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1.09022132105263">
                <text:p>1.09022132105263</text:p>
              </table:table-cell>
              <table:table-cell office:value-type="float" office:value="0.5850558">
                <text:p>0.5850558</text:p>
              </table:table-cell>
              <table:table-cell office:value-type="float" office:value="0.0000192985747368421">
                <text:p>0.0000192985747368421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0.760274115789474">
                <text:p>0.760274115789474</text:p>
              </table:table-cell>
              <table:table-cell office:value-type="float" office:value="0.336884215789474">
                <text:p>0.33688421578947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3">
                <text:p>13</text:p>
              </table:table-cell>
              <table:table-cell office:value-type="float" office:value="0.370996610526316">
                <text:p>0.370996610526316</text:p>
              </table:table-cell>
              <table:table-cell office:value-type="float" office:value="0.150147182631579">
                <text:p>0.15014718263157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4">
                <text:p>14</text:p>
              </table:table-cell>
              <table:table-cell office:value-type="float" office:value="0.132563511052632">
                <text:p>0.132563511052632</text:p>
              </table:table-cell>
              <table:table-cell office:value-type="float" office:value="0.0515898715789474">
                <text:p>0.051589871578947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5">
                <text:p>15</text:p>
              </table:table-cell>
              <table:table-cell office:value-type="float" office:value="0.0379143815789474">
                <text:p>0.0379143815789474</text:p>
              </table:table-cell>
              <table:table-cell office:value-type="float" office:value="0.0145470502631579">
                <text:p>0.0145470502631579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7.2$Linux_X86_64 LibreOffice_project/30$Build-2</meta:generator>
  </office:meta>
</office:document-meta>
</file>

<file path=Object 2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